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solid" svg:stroke-width="0.026cm" svg:stroke-color="#000000" draw:stroke-linejoin="round" draw:fill="solid" draw:fill-color="#47ffd1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26cm" svg:stroke-color="#000000" draw:stroke-linejoin="round" draw:fill="solid" draw:fill-color="#00b8ff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round" draw:fill="solid" draw:fill-color="#ffff00" draw:textarea-vertical-align="top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solid" draw:fill-color="#00b8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26cm" svg:stroke-color="#ff0000" draw:marker-end="msArrowEnd_20_5" draw:marker-end-width="0.21cm" draw:marker-end-center="false" draw:stroke-linejoin="round" draw:fill="solid" draw:fill-color="#00b8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dash" draw:stroke-dash="Dash_20_2" svg:stroke-width="0.026cm" svg:stroke-color="#ff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79cm" svg:stroke-color="#00b05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79cm" svg:stroke-color="#92d05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25cm" fo:min-width="18.087cm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simpl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top="0cm" fo:margin-bottom="0cm" fo:text-align="start" style:punctuation-wrap="simpl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1.111cm" fo:margin-right="0cm" fo:text-indent="0cm"/>
    </style:style>
    <style:style style:name="P7" style:family="paragraph">
      <style:paragraph-properties fo:margin-left="2.223cm" fo:margin-right="0cm" fo:text-indent="0cm"/>
    </style:style>
    <style:style style:name="P8" style:family="paragraph">
      <style:paragraph-properties style:text-autospace="none"/>
      <style:text-properties fo:color="#000000" style:font-family-generic="roman" fo:font-size="13pt" style:font-family-generic-asian="roman" style:font-size-asian="13pt" style:font-family-generic-complex="roman" style:font-size-complex="7.40000009536743pt"/>
    </style:style>
    <style:style style:name="P9" style:family="paragraph">
      <style:paragraph-properties style:text-autospace="none"/>
      <style:text-properties fo:color="#000000" style:font-family-generic="roman" fo:font-size="10pt" style:font-family-generic-asian="roman" style:font-size-asian="10pt" style:font-family-generic-complex="roman" style:font-size-complex="5.69999980926514pt"/>
    </style:style>
    <style:style style:name="P10" style:family="paragraph">
      <style:paragraph-properties style:text-autospace="none"/>
      <style:text-properties fo:color="#000000" style:font-family-generic="roman" fo:font-size="11pt" style:font-family-generic-asian="roman" style:font-size-asian="11pt" style:font-family-generic-complex="roman" style:font-size-complex="6.30000019073486pt"/>
    </style:style>
    <style:style style:name="T1" style:family="text">
      <style:text-properties fo:color="#ff0000" style:text-line-through-style="none" fo:font-family="'Times New Roman'" fo:font-size="60pt" fo:letter-spacing="normal" fo:font-style="normal" style:text-underline-style="none" fo:font-weight="normal" style:font-family-asian="'Droid Sans Fallback'" style:font-size-asian="60pt" style:font-style-asian="normal" style:font-weight-asian="normal" style:font-family-complex="'Droid Sans Fallback'" style:font-size-complex="60pt" style:font-style-complex="normal" style:font-weight-complex="normal"/>
    </style:style>
    <style:style style:name="T2" style:family="text">
      <style:text-properties fo:color="#ff0000" style:text-line-through-style="none" fo:font-family="'Times New Roman'" fo:font-size="44pt" fo:letter-spacing="normal" fo:font-style="normal" style:text-underline-style="none" fo:font-weight="normal" style:font-family-asian="'Droid Sans Fallback'" style:font-size-asian="44pt" style:font-style-asian="normal" style:font-weight-asian="normal" style:font-family-complex="'Droid Sans Fallback'" style:font-size-complex="44pt" style:font-style-complex="normal" style:font-weight-complex="normal"/>
    </style:style>
    <style:style style:name="T3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0000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/>
    </style:style>
    <style:style style:name="T6" style:family="text">
      <style:text-properties fo:color="#ff0000" style:text-line-through-style="none" fo:font-family="'Times New Roman'" style:font-family-generic="roman" fo:font-size="24pt" fo:letter-spacing="normal" fo:font-style="normal" style:text-underline-style="none" fo:font-weight="normal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/>
    </style:style>
    <style:style style:name="T7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text-line-through-style="none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0" style:family="text">
      <style:text-properties style:text-line-through-style="none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style:text-line-through-style="none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color="#ff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ff0000" style:text-line-through-style="none" fo:font-family="'Courier New'" style:font-family-generic="modern" fo:font-size="20pt" fo:letter-spacing="normal" fo:font-style="normal" style:text-underline-style="none" fo:font-weight="bold" style:font-size-asian="20pt" style:font-style-asian="normal" style:font-weight-asian="bold" style:font-family-complex="'Courier New'" style:font-family-generic-complex="modern" style:font-size-complex="20pt" style:font-style-complex="normal" style:font-weight-complex="bold"/>
    </style:style>
    <style:style style:name="T15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size-complex="24pt" style:font-style-complex="normal" style:font-weight-complex="normal"/>
    </style:style>
    <style:style style:name="T16" style:family="text">
      <style:text-properties fo:color="#000000" style:text-line-through-style="none" fo:font-family="'Courier New'" style:font-family-generic="modern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size-complex="24pt" style:font-style-complex="normal" style:font-weight-complex="normal"/>
    </style:style>
    <style:style style:name="T17" style:family="text">
      <style:text-properties fo:color="#000000" style:text-line-through-style="none" fo:font-family="'Courier New'" style:font-family-generic="modern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size-complex="24pt" style:font-style-complex="normal" style:font-weight-complex="bold"/>
    </style:style>
    <style:style style:name="T18" style:family="text">
      <style:text-properties fo:color="#ff0000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size-complex="24pt" style:font-style-complex="normal" style:font-weight-complex="normal"/>
    </style:style>
    <style:style style:name="T19" style:family="text">
      <style:text-properties fo:color="#ff0000" style:text-line-through-style="none" fo:font-family="'Times New Roman'" style:font-family-generic="roman" style:font-pitch="variable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size-complex="24pt" style:font-style-complex="normal" style:font-weight-complex="bold"/>
    </style:style>
    <style:style style:name="T20" style:family="text">
      <style:text-properties fo:color="#000000" style:text-line-through-style="none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bold" style:font-family-complex="'Courier New'" style:font-family-generic-complex="modern" style:font-size-complex="26pt" style:font-style-complex="normal" style:font-weight-complex="bold"/>
    </style:style>
    <style:style style:name="T21" style:family="text">
      <style:text-properties style:text-line-through-style="none" fo:font-family="'Courier New'" style:font-family-generic="modern" fo:font-size="20pt" fo:letter-spacing="normal" fo:font-style="normal" style:text-underline-style="none" fo:font-weight="bold" style:font-size-asian="20pt" style:font-style-asian="normal" style:font-weight-asian="bold" style:font-family-complex="'Courier New'" style:font-family-generic-complex="modern" style:font-size-complex="20pt" style:font-style-complex="normal" style:font-weight-complex="bold"/>
    </style:style>
    <style:style style:name="T22" style:family="text">
      <style:text-properties style:text-line-through-style="none" fo:font-family="'Courier New'" style:font-family-generic="modern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size-complex="28pt" style:font-style-complex="normal" style:font-weight-complex="normal"/>
    </style:style>
    <style:style style:name="T23" style:family="text">
      <style:text-properties fo:color="#000000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ff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0000ff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0000ff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size-complex="24pt" style:font-style-complex="normal" style:font-weight-complex="normal"/>
    </style:style>
    <style:style style:name="T30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size-complex="24pt" style:font-style-complex="normal" style:font-weight-complex="bold"/>
    </style:style>
    <style:style style:name="T31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32" style:family="text">
      <style:text-properties fo:color="#330065" fo:font-family="'Times New Roman'" style:font-family-generic="roman" style:font-pitch="variable" fo:font-size="22pt" style:font-family-asian="PÔˇø◊ß44¿§†q—x3ËÔˇø[Q4@'61@" style:font-size-asian="22pt" style:font-family-complex="PÔˇø◊ß44¿§†q—x3ËÔˇø[Q4@'61@" style:font-size-complex="22pt"/>
    </style:style>
    <style:style style:name="T33" style:family="text">
      <style:text-properties fo:color="#000000" fo:font-family="'Times New Roman'" style:font-family-generic="roman" style:font-pitch="variable" fo:font-size="22pt" style:font-family-generic-asian="roman" style:font-size-asian="22pt" style:font-family-generic-complex="roman" style:font-size-complex="22pt"/>
    </style:style>
    <style:style style:name="T34" style:family="text">
      <style:text-properties fo:color="#330065" fo:font-family="'Times New Roman'" style:font-family-generic="roman" style:font-pitch="variable" fo:font-size="22pt" style:font-family-generic-asian="roman" style:font-size-asian="22pt" style:font-family-generic-complex="roman" style:font-size-complex="22pt"/>
    </style:style>
    <style:style style:name="T35" style:family="text">
      <style:text-properties fo:color="#659b9b" fo:font-family="'Times New Roman'" style:font-family-generic="roman" style:font-pitch="variable" fo:font-size="22pt" style:font-family-asian="PÔˇø◊ß44¿§†q—x3ËÔˇø[Q4@'61@" style:font-size-asian="22pt" style:font-family-complex="PÔˇø◊ß44¿§†q—x3ËÔˇø[Q4@'61@" style:font-size-complex="22pt"/>
    </style:style>
    <style:style style:name="T36" style:family="text">
      <style:text-properties fo:color="#000000" fo:font-family="'Times New Roman'" style:font-family-generic="roman" style:font-pitch="variable" fo:font-size="22pt" style:font-family-asian="PÔˇø◊ß44¿§†q—x3ËÔˇø[Q4@'61@" style:font-size-asian="22pt" style:font-family-complex="PÔˇø◊ß44¿§†q—x3ËÔˇø[Q4@'61@" style:font-size-complex="22pt"/>
    </style:style>
    <style:style style:name="T37" style:family="text">
      <style:text-properties style:text-line-through-style="none" fo:letter-spacing="normal" fo:font-style="italic" style:text-underline-style="none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112cm" text:min-label-width="1.269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429cm" text:min-label-width="0.952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429cm" text:min-label-width="0.952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648cm" text:min-label-width="0.952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112cm" text:min-label-width="1.269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648cm" text:min-label-width="0.952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112cm" text:min-label-width="1.269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224cm" text:min-label-width="1.269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429cm" text:min-label-width="0.952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224cm" text:min-label-width="1.269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429cm" text:min-label-width="0.952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952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952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3" presentation:style-name="pr1" draw:text-style-name="P2" draw:layer="layout" svg:width="19.049cm" svg:height="6.631cm" svg:x="3.175cm" svg:y="3.118cm" presentation:class="title" presentation:user-transformed="true">
          <draw:text-box>
            <text:p text:style-name="P1"><text:span text:style-name="T1">Alberi</text:span></text:p>
          </draw:text-box>
        </draw:frame>
        <draw:frame draw:name="Subtitle 4" presentation:style-name="pr2" draw:text-style-name="P2" draw:layer="layout" svg:width="19.049cm" svg:height="4.598cm" svg:x="3.175cm" svg:y="10.006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Alberi</text:span></text:p>
          </draw:text-box>
        </draw:frame>
        <draw:frame draw:name="Content Placeholder 2" presentation:style-name="pr5" draw:text-style-name="P2" draw:layer="layout" svg:width="25.399cm" svg:height="13.757cm" svg:x="0cm" svg:y="3.171cm" presentation:class="outline" presentation:user-transformed="true">
          <draw:text-box>
            <text:list text:style-name="L2">
              <text:list-item>
                <text:p text:style-name="P3"><text:span text:style-name="T3">Gli alberi sono una </text:span><text:span text:style-name="T4">generalizzazione delle liste che consente di modellare delle strutture gerarchiche come questa:</text:span></text:p>
              </text:list-item>
            </text:list>
          </draw:text-box>
        </draw:frame>
        <draw:custom-shape draw:name="Oval 3" draw:style-name="gr2" draw:text-style-name="P2" draw:layer="layout" svg:width="1.199cm" svg:height="1.199cm" svg:x="8.3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6.18cm" svg:y="1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01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4.476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7" draw:style-name="gr5" draw:text-style-name="P2" draw:layer="layout" svg:width="2.509cm" svg:height="1.225cm" svg:x="9.465cm" svg:y="5.976cm">
          <text:p text:style-name="P4"><text:span text:style-name="T5">Largo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2" draw:layer="layout" svg:width="2.525cm" svg:height="1.225cm" svg:x="11.527cm" svg:y="7.806cm">
          <text:p text:style-name="P4"><text:span text:style-name="T5">Fosco</text:span></text:p>
          <draw:enhanced-geometry svg:viewBox="0 0 21600 21600" draw:type="rectangle" draw:enhanced-path="M 0 0 L 21600 0 21600 21600 0 21600 0 0 Z N"/>
        </draw:custom-shape>
        <draw:custom-shape draw:name="TextBox 31" draw:style-name="gr5" draw:text-style-name="P2" draw:layer="layout" svg:width="2.195cm" svg:height="1.225cm" svg:x="4.783cm" svg:y="10.013cm">
          <text:p text:style-name="P4"><text:span text:style-name="T5">Dora</text:span></text:p>
          <draw:enhanced-geometry svg:viewBox="0 0 21600 21600" draw:type="rectangle" draw:enhanced-path="M 0 0 L 21600 0 21600 21600 0 21600 0 0 Z N"/>
        </draw:custom-shape>
        <draw:custom-shape draw:name="TextBox 32" draw:style-name="gr5" draw:text-style-name="P2" draw:layer="layout" svg:width="2.666cm" svg:height="1.225cm" svg:x="11.137cm" svg:y="11.35cm">
          <text:p text:style-name="P4"><text:span text:style-name="T5">Drogo</text:span></text:p>
          <draw:enhanced-geometry svg:viewBox="0 0 21600 21600" draw:type="rectangle" draw:enhanced-path="M 0 0 L 21600 0 21600 21600 0 21600 0 0 Z N"/>
        </draw:custom-shape>
        <draw:custom-shape draw:name="TextBox 33" draw:style-name="gr5" draw:text-style-name="P2" draw:layer="layout" svg:width="2.384cm" svg:height="1.225cm" svg:x="15.69cm" svg:y="11.296cm">
          <text:p text:style-name="P4"><text:span text:style-name="T5">Dudo</text:span></text:p>
          <draw:enhanced-geometry svg:viewBox="0 0 21600 21600" draw:type="rectangle" draw:enhanced-path="M 0 0 L 21600 0 21600 21600 0 21600 0 0 Z N"/>
        </draw:custom-shape>
        <draw:custom-shape draw:name="TextBox 36" draw:style-name="gr5" draw:text-style-name="P2" draw:layer="layout" svg:width="2.478cm" svg:height="1.225cm" svg:x="16.29cm" svg:y="14.243cm">
          <text:p text:style-name="P4"><text:span text:style-name="T5">Daisy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2.525cm" svg:height="1.225cm" svg:x="8.958cm" svg:y="14.367cm">
          <text:p text:style-name="P4"><text:span text:style-name="T5">Frodo</text:span></text:p>
          <draw:enhanced-geometry svg:viewBox="0 0 21600 21600" draw:type="rectangle" draw:enhanced-path="M 0 0 L 21600 0 21600 21600 0 21600 0 0 Z N"/>
        </draw:custom-shape>
        <draw:connector draw:name="Straight Arrow Connector 42" draw:style-name="gr6" draw:text-style-name="P5" draw:layer="layout" svg:x1="9.323cm" svg:y1="7.549cm" svg:x2="10.875cm" svg:y2="9.025cm" svg:d="m9323 7549h776v1476h776">
          <text:p/>
        </draw:connector>
        <draw:connector draw:name="Straight Arrow Connector 44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47" draw:style-name="gr6" draw:text-style-name="P5" draw:layer="layout" svg:x1="10.875cm" svg:y1="9.874cm" svg:x2="7.204cm" svg:y2="11.683cm" svg:d="m10875 9874h-1835v1809h-1836">
          <text:p/>
        </draw:connector>
        <draw:connector draw:name="Straight Arrow Connector 4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51" draw:style-name="gr6" draw:text-style-name="P5" draw:layer="layout" svg:x1="10.235cm" svg:y1="12.652cm" svg:x2="8.325cm" svg:y2="14.501cm" svg:d="m10235 12652h-955v1849h-955">
          <text:p/>
        </draw:connector>
        <draw:connector draw:name="Straight Arrow Connector 53" draw:style-name="gr6" draw:text-style-name="P5" draw:layer="layout" svg:x1="14.5cm" svg:y1="12.757cm" svg:x2="15.075cm" svg:y2="14.325cm" svg:d="m14500 12757v784h575v784">
          <text:p/>
        </draw:connecto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Alberi</text:span></text:p>
          </draw:text-box>
        </draw:frame>
        <draw:frame draw:name="Content Placeholder 2" presentation:style-name="pr5" draw:text-style-name="P2" draw:layer="layout" svg:width="25.399cm" svg:height="13.757cm" svg:x="0cm" svg:y="3.171cm" presentation:class="outline" presentation:user-transformed="true">
          <draw:text-box>
            <text:list text:style-name="L2">
              <text:list-item>
                <text:p text:style-name="P3"><text:span text:style-name="T3">Gli alberi sono una </text:span><text:span text:style-name="T4">generalizzazione delle liste che consente di modellare delle strutture gerarchiche come questa:</text:span></text:p>
              </text:list-item>
            </text:list>
          </draw:text-box>
        </draw:frame>
        <draw:custom-shape draw:name="Oval 3" draw:style-name="gr2" draw:text-style-name="P2" draw:layer="layout" svg:width="1.199cm" svg:height="1.199cm" svg:x="8.3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6.18cm" svg:y="1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01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4.476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7" draw:style-name="gr5" draw:text-style-name="P2" draw:layer="layout" svg:width="2.509cm" svg:height="1.225cm" svg:x="9.465cm" svg:y="5.976cm">
          <text:p text:style-name="P4"><text:span text:style-name="T5">Largo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2" draw:layer="layout" svg:width="2.525cm" svg:height="1.225cm" svg:x="11.527cm" svg:y="7.806cm">
          <text:p text:style-name="P4"><text:span text:style-name="T5">Fosco</text:span></text:p>
          <draw:enhanced-geometry svg:viewBox="0 0 21600 21600" draw:type="rectangle" draw:enhanced-path="M 0 0 L 21600 0 21600 21600 0 21600 0 0 Z N"/>
        </draw:custom-shape>
        <draw:custom-shape draw:name="TextBox 31" draw:style-name="gr5" draw:text-style-name="P2" draw:layer="layout" svg:width="2.195cm" svg:height="1.225cm" svg:x="4.783cm" svg:y="10.013cm">
          <text:p text:style-name="P4"><text:span text:style-name="T5">Dora</text:span></text:p>
          <draw:enhanced-geometry svg:viewBox="0 0 21600 21600" draw:type="rectangle" draw:enhanced-path="M 0 0 L 21600 0 21600 21600 0 21600 0 0 Z N"/>
        </draw:custom-shape>
        <draw:custom-shape draw:name="TextBox 32" draw:style-name="gr5" draw:text-style-name="P2" draw:layer="layout" svg:width="2.666cm" svg:height="1.225cm" svg:x="11.137cm" svg:y="11.35cm">
          <text:p text:style-name="P4"><text:span text:style-name="T5">Drogo</text:span></text:p>
          <draw:enhanced-geometry svg:viewBox="0 0 21600 21600" draw:type="rectangle" draw:enhanced-path="M 0 0 L 21600 0 21600 21600 0 21600 0 0 Z N"/>
        </draw:custom-shape>
        <draw:custom-shape draw:name="TextBox 33" draw:style-name="gr5" draw:text-style-name="P2" draw:layer="layout" svg:width="2.384cm" svg:height="1.225cm" svg:x="15.69cm" svg:y="11.296cm">
          <text:p text:style-name="P4"><text:span text:style-name="T5">Dudo</text:span></text:p>
          <draw:enhanced-geometry svg:viewBox="0 0 21600 21600" draw:type="rectangle" draw:enhanced-path="M 0 0 L 21600 0 21600 21600 0 21600 0 0 Z N"/>
        </draw:custom-shape>
        <draw:custom-shape draw:name="TextBox 36" draw:style-name="gr5" draw:text-style-name="P2" draw:layer="layout" svg:width="2.478cm" svg:height="1.225cm" svg:x="16.29cm" svg:y="14.243cm">
          <text:p text:style-name="P4"><text:span text:style-name="T5">Daisy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2.525cm" svg:height="1.225cm" svg:x="8.958cm" svg:y="14.367cm">
          <text:p text:style-name="P4"><text:span text:style-name="T5">Frodo</text:span></text:p>
          <draw:enhanced-geometry svg:viewBox="0 0 21600 21600" draw:type="rectangle" draw:enhanced-path="M 0 0 L 21600 0 21600 21600 0 21600 0 0 Z N"/>
        </draw:custom-shape>
        <draw:connector draw:name="Straight Arrow Connector 42" draw:style-name="gr6" draw:text-style-name="P5" draw:layer="layout" svg:x1="9.323cm" svg:y1="7.549cm" svg:x2="10.875cm" svg:y2="9.025cm" svg:d="m9323 7549h776v1476h776">
          <text:p/>
        </draw:connector>
        <draw:connector draw:name="Straight Arrow Connector 44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47" draw:style-name="gr6" draw:text-style-name="P5" draw:layer="layout" svg:x1="10.875cm" svg:y1="9.874cm" svg:x2="7.204cm" svg:y2="11.683cm" svg:d="m10875 9874h-1835v1809h-1836">
          <text:p/>
        </draw:connector>
        <draw:connector draw:name="Straight Arrow Connector 4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51" draw:style-name="gr6" draw:text-style-name="P5" draw:layer="layout" svg:x1="10.235cm" svg:y1="12.652cm" svg:x2="8.325cm" svg:y2="14.501cm" svg:d="m10235 12652h-955v1849h-955">
          <text:p/>
        </draw:connector>
        <draw:connector draw:name="Straight Arrow Connector 53" draw:style-name="gr6" draw:text-style-name="P5" draw:layer="layout" svg:x1="14.5cm" svg:y1="12.757cm" svg:x2="15.075cm" svg:y2="14.325cm" svg:d="m14500 12757v784h575v784">
          <text:p/>
        </draw:connector>
        <draw:custom-shape draw:name="TextBox 23" draw:style-name="gr5" draw:text-style-name="P2" draw:layer="layout" svg:width="15.471cm" svg:height="1.225cm" svg:x="2.962cm" svg:y="17.326cm">
          <text:p text:style-name="P4"><text:span text:style-name="T6">L'albero genealogico della famiglia Baggi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Alberi</text:span></text:p>
          </draw:text-box>
        </draw:frame>
        <draw:frame draw:name="Content Placeholder 2" presentation:style-name="pr5" draw:text-style-name="P2" draw:layer="layout" svg:width="25.399cm" svg:height="13.757cm" svg:x="0cm" svg:y="3.171cm" presentation:class="outline" presentation:user-transformed="true">
          <draw:text-box>
            <text:list text:style-name="L2">
              <text:list-item>
                <text:p text:style-name="P3"><text:span text:style-name="T3">Terminologia: gli elementi sono detti </text:span><text:span text:style-name="T4">nodi</text:span></text:p>
              </text:list-item>
            </text:list>
          </draw:text-box>
        </draw:frame>
        <draw:custom-shape draw:name="Oval 3" draw:style-name="gr2" draw:text-style-name="P2" draw:layer="layout" svg:width="1.199cm" svg:height="1.199cm" svg:x="8.3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6.18cm" svg:y="1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01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4.476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7" draw:style-name="gr5" draw:text-style-name="P2" draw:layer="layout" svg:width="2.509cm" svg:height="1.225cm" svg:x="9.465cm" svg:y="5.976cm">
          <text:p text:style-name="P4"><text:span text:style-name="T5">Largo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2" draw:layer="layout" svg:width="2.525cm" svg:height="1.225cm" svg:x="11.527cm" svg:y="7.806cm">
          <text:p text:style-name="P4"><text:span text:style-name="T5">Fosco</text:span></text:p>
          <draw:enhanced-geometry svg:viewBox="0 0 21600 21600" draw:type="rectangle" draw:enhanced-path="M 0 0 L 21600 0 21600 21600 0 21600 0 0 Z N"/>
        </draw:custom-shape>
        <draw:custom-shape draw:name="TextBox 31" draw:style-name="gr5" draw:text-style-name="P2" draw:layer="layout" svg:width="2.195cm" svg:height="1.225cm" svg:x="4.783cm" svg:y="10.013cm">
          <text:p text:style-name="P4"><text:span text:style-name="T5">Dora</text:span></text:p>
          <draw:enhanced-geometry svg:viewBox="0 0 21600 21600" draw:type="rectangle" draw:enhanced-path="M 0 0 L 21600 0 21600 21600 0 21600 0 0 Z N"/>
        </draw:custom-shape>
        <draw:custom-shape draw:name="TextBox 32" draw:style-name="gr5" draw:text-style-name="P2" draw:layer="layout" svg:width="2.666cm" svg:height="1.225cm" svg:x="11.137cm" svg:y="11.35cm">
          <text:p text:style-name="P4"><text:span text:style-name="T5">Drogo</text:span></text:p>
          <draw:enhanced-geometry svg:viewBox="0 0 21600 21600" draw:type="rectangle" draw:enhanced-path="M 0 0 L 21600 0 21600 21600 0 21600 0 0 Z N"/>
        </draw:custom-shape>
        <draw:custom-shape draw:name="TextBox 33" draw:style-name="gr5" draw:text-style-name="P2" draw:layer="layout" svg:width="2.384cm" svg:height="1.225cm" svg:x="15.69cm" svg:y="11.296cm">
          <text:p text:style-name="P4"><text:span text:style-name="T5">Dudo</text:span></text:p>
          <draw:enhanced-geometry svg:viewBox="0 0 21600 21600" draw:type="rectangle" draw:enhanced-path="M 0 0 L 21600 0 21600 21600 0 21600 0 0 Z N"/>
        </draw:custom-shape>
        <draw:custom-shape draw:name="TextBox 36" draw:style-name="gr5" draw:text-style-name="P2" draw:layer="layout" svg:width="2.478cm" svg:height="1.225cm" svg:x="16.29cm" svg:y="14.243cm">
          <text:p text:style-name="P4"><text:span text:style-name="T5">Daisy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2.525cm" svg:height="1.225cm" svg:x="8.958cm" svg:y="14.367cm">
          <text:p text:style-name="P4"><text:span text:style-name="T5">Frodo</text:span></text:p>
          <draw:enhanced-geometry svg:viewBox="0 0 21600 21600" draw:type="rectangle" draw:enhanced-path="M 0 0 L 21600 0 21600 21600 0 21600 0 0 Z N"/>
        </draw:custom-shape>
        <draw:connector draw:name="Straight Arrow Connector 42" draw:style-name="gr6" draw:text-style-name="P5" draw:layer="layout" svg:x1="9.323cm" svg:y1="7.549cm" svg:x2="10.875cm" svg:y2="9.025cm" svg:d="m9323 7549h776v1476h776">
          <text:p/>
        </draw:connector>
        <draw:connector draw:name="Straight Arrow Connector 44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47" draw:style-name="gr6" draw:text-style-name="P5" draw:layer="layout" svg:x1="10.875cm" svg:y1="9.874cm" svg:x2="7.204cm" svg:y2="11.683cm" svg:d="m10875 9874h-1835v1809h-1836">
          <text:p/>
        </draw:connector>
        <draw:connector draw:name="Straight Arrow Connector 4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51" draw:style-name="gr6" draw:text-style-name="P5" draw:layer="layout" svg:x1="10.235cm" svg:y1="12.652cm" svg:x2="8.325cm" svg:y2="14.501cm" svg:d="m10235 12652h-955v1849h-955">
          <text:p/>
        </draw:connector>
        <draw:connector draw:name="Straight Arrow Connector 53" draw:style-name="gr6" draw:text-style-name="P5" draw:layer="layout" svg:x1="14.5cm" svg:y1="12.757cm" svg:x2="15.075cm" svg:y2="14.325cm" svg:d="m14500 12757v784h575v784">
          <text:p/>
        </draw:connector>
        <draw:connector draw:name="Straight Arrow Connector 24" draw:style-name="gr7" draw:text-style-name="P5" draw:layer="layout" svg:x1="5.099cm" svg:y1="7.258cm" svg:x2="7.899cm" svg:y2="7.258cm" svg:d="m5099 7258h2800">
          <text:p/>
        </draw:connector>
        <draw:custom-shape draw:name="TextBox 25" draw:style-name="gr5" draw:text-style-name="P2" draw:layer="layout" svg:width="2.195cm" svg:height="1.225cm" svg:x="2.313cm" svg:y="6.525cm">
          <text:p text:style-name="P4"><text:span text:style-name="T6">nodo</text:span></text:p>
          <draw:enhanced-geometry svg:viewBox="0 0 21600 21600" draw:type="rectangle" draw:enhanced-path="M 0 0 L 21600 0 21600 21600 0 21600 0 0 Z N"/>
        </draw:custom-shape>
        <draw:connector draw:name="Straight Arrow Connector 26" draw:style-name="gr7" draw:text-style-name="P5" draw:layer="layout" svg:x1="4.522cm" svg:y1="7.805cm" svg:x2="9.499cm" svg:y2="11.495cm" svg:d="m4522 7805h2489v3690h2488">
          <text:p/>
        </draw:connector>
        <draw:connector draw:name="Straight Arrow Connector 29" draw:style-name="gr7" draw:text-style-name="P5" draw:layer="layout" svg:x1="3.544cm" svg:y1="8.633cm" svg:x2="5.158cm" svg:y2="11.812cm" svg:d="m3544 8633v1590h1614v1589">
          <text:p/>
        </draw:connecto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Alberi</text:span></text:p>
          </draw:text-box>
        </draw:frame>
        <draw:frame draw:name="Content Placeholder 2" presentation:style-name="pr5" draw:text-style-name="P2" draw:layer="layout" svg:width="25.399cm" svg:height="13.757cm" svg:x="0cm" svg:y="3.171cm" presentation:class="outline" presentation:user-transformed="true">
          <draw:text-box>
            <text:list text:style-name="L2">
              <text:list-item>
                <text:p text:style-name="P3"><text:span text:style-name="T3">i successori sono detti </text:span><text:span text:style-name="T4">figli ed i predecessori padre</text:span></text:p>
              </text:list-item>
            </text:list>
          </draw:text-box>
        </draw:frame>
        <draw:custom-shape draw:name="Oval 3" draw:style-name="gr2" draw:text-style-name="P2" draw:layer="layout" svg:width="1.199cm" svg:height="1.199cm" svg:x="8.3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6.18cm" svg:y="1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01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4.476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7" draw:style-name="gr5" draw:text-style-name="P2" draw:layer="layout" svg:width="2.509cm" svg:height="1.225cm" svg:x="9.465cm" svg:y="5.976cm">
          <text:p text:style-name="P4"><text:span text:style-name="T5">Largo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2" draw:layer="layout" svg:width="2.525cm" svg:height="1.225cm" svg:x="11.527cm" svg:y="7.806cm">
          <text:p text:style-name="P4"><text:span text:style-name="T5">Fosco</text:span></text:p>
          <draw:enhanced-geometry svg:viewBox="0 0 21600 21600" draw:type="rectangle" draw:enhanced-path="M 0 0 L 21600 0 21600 21600 0 21600 0 0 Z N"/>
        </draw:custom-shape>
        <draw:custom-shape draw:name="TextBox 31" draw:style-name="gr5" draw:text-style-name="P2" draw:layer="layout" svg:width="2.195cm" svg:height="1.225cm" svg:x="4.783cm" svg:y="10.013cm">
          <text:p text:style-name="P4"><text:span text:style-name="T5">Dora</text:span></text:p>
          <draw:enhanced-geometry svg:viewBox="0 0 21600 21600" draw:type="rectangle" draw:enhanced-path="M 0 0 L 21600 0 21600 21600 0 21600 0 0 Z N"/>
        </draw:custom-shape>
        <draw:custom-shape draw:name="TextBox 32" draw:style-name="gr5" draw:text-style-name="P2" draw:layer="layout" svg:width="2.666cm" svg:height="1.225cm" svg:x="11.137cm" svg:y="11.35cm">
          <text:p text:style-name="P4"><text:span text:style-name="T5">Drogo</text:span></text:p>
          <draw:enhanced-geometry svg:viewBox="0 0 21600 21600" draw:type="rectangle" draw:enhanced-path="M 0 0 L 21600 0 21600 21600 0 21600 0 0 Z N"/>
        </draw:custom-shape>
        <draw:custom-shape draw:name="TextBox 33" draw:style-name="gr5" draw:text-style-name="P2" draw:layer="layout" svg:width="2.384cm" svg:height="1.225cm" svg:x="15.69cm" svg:y="11.296cm">
          <text:p text:style-name="P4"><text:span text:style-name="T5">Dudo</text:span></text:p>
          <draw:enhanced-geometry svg:viewBox="0 0 21600 21600" draw:type="rectangle" draw:enhanced-path="M 0 0 L 21600 0 21600 21600 0 21600 0 0 Z N"/>
        </draw:custom-shape>
        <draw:custom-shape draw:name="TextBox 36" draw:style-name="gr5" draw:text-style-name="P2" draw:layer="layout" svg:width="2.478cm" svg:height="1.225cm" svg:x="16.29cm" svg:y="14.243cm">
          <text:p text:style-name="P4"><text:span text:style-name="T5">Daisy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2.525cm" svg:height="1.225cm" svg:x="8.958cm" svg:y="14.367cm">
          <text:p text:style-name="P4"><text:span text:style-name="T5">Frodo</text:span></text:p>
          <draw:enhanced-geometry svg:viewBox="0 0 21600 21600" draw:type="rectangle" draw:enhanced-path="M 0 0 L 21600 0 21600 21600 0 21600 0 0 Z N"/>
        </draw:custom-shape>
        <draw:connector draw:name="Straight Arrow Connector 42" draw:style-name="gr6" draw:text-style-name="P5" draw:layer="layout" svg:x1="9.323cm" svg:y1="7.549cm" svg:x2="10.875cm" svg:y2="9.025cm" svg:d="m9323 7549h776v1476h776">
          <text:p/>
        </draw:connector>
        <draw:connector draw:name="Straight Arrow Connector 44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47" draw:style-name="gr6" draw:text-style-name="P5" draw:layer="layout" svg:x1="10.875cm" svg:y1="9.874cm" svg:x2="7.204cm" svg:y2="11.683cm" svg:d="m10875 9874h-1835v1809h-1836">
          <text:p/>
        </draw:connector>
        <draw:connector draw:name="Straight Arrow Connector 4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51" draw:style-name="gr6" draw:text-style-name="P5" draw:layer="layout" svg:x1="10.235cm" svg:y1="12.652cm" svg:x2="8.325cm" svg:y2="14.501cm" svg:d="m10235 12652h-955v1849h-955">
          <text:p/>
        </draw:connector>
        <draw:connector draw:name="Straight Arrow Connector 53" draw:style-name="gr6" draw:text-style-name="P5" draw:layer="layout" svg:x1="14.5cm" svg:y1="12.757cm" svg:x2="15.075cm" svg:y2="14.325cm" svg:d="m14500 12757v784h575v784">
          <text:p/>
        </draw:connector>
        <draw:connector draw:name="Straight Arrow Connector 24" draw:style-name="gr7" draw:text-style-name="P5" draw:layer="layout" svg:x1="5.099cm" svg:y1="7.258cm" svg:x2="10.235cm" svg:y2="9.76cm" svg:d="m5099 7258h2568v2502h2568">
          <text:p/>
        </draw:connector>
        <draw:custom-shape draw:name="TextBox 25" draw:style-name="gr5" draw:text-style-name="P2" draw:layer="layout" svg:width="2.382cm" svg:height="1.225cm" svg:x="2.313cm" svg:y="6.525cm">
          <text:p text:style-name="P4"><text:span text:style-name="T6">padre</text:span></text:p>
          <draw:enhanced-geometry svg:viewBox="0 0 21600 21600" draw:type="rectangle" draw:enhanced-path="M 0 0 L 21600 0 21600 21600 0 21600 0 0 Z N"/>
        </draw:custom-shape>
        <draw:custom-shape draw:name="TextBox 30" draw:style-name="gr5" draw:text-style-name="P2" draw:layer="layout" svg:width="1.913cm" svg:height="1.225cm" svg:x="18.793cm" svg:y="8.592cm">
          <text:p text:style-name="P4"><text:span text:style-name="T6">figli</text:span></text:p>
          <draw:enhanced-geometry svg:viewBox="0 0 21600 21600" draw:type="rectangle" draw:enhanced-path="M 0 0 L 21600 0 21600 21600 0 21600 0 0 Z N"/>
        </draw:custom-shape>
        <draw:custom-shape draw:name="Oval 11" draw:style-name="gr8" draw:text-style-name="P2" draw:layer="layout" svg:width="11.402cm" svg:height="2.829cm" svg:x="5.278cm" svg:y="10.7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13" draw:style-name="gr6" draw:text-style-name="P5" draw:layer="layout" svg:x1="18.783cm" svg:y1="9.232cm" svg:x2="15.1cm" svg:y2="10.802cm" svg:d="m18783 9232h-1841v1570h-1842">
          <text:p/>
        </draw:connecto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Alberi</text:span></text:p>
          </draw:text-box>
        </draw:frame>
        <draw:frame draw:name="Content Placeholder 2" presentation:style-name="pr5" draw:text-style-name="P2" draw:layer="layout" svg:width="25.399cm" svg:height="13.757cm" svg:x="0cm" svg:y="3.171cm" presentation:class="outline" presentation:user-transformed="true">
          <draw:text-box>
            <text:list text:style-name="L2">
              <text:list-item>
                <text:p text:style-name="P3"><text:span text:style-name="T3">i nodi senza figli sono detti </text:span><text:span text:style-name="T4">foglie (in azzurro)</text:span></text:p>
              </text:list-item>
            </text:list>
          </draw:text-box>
        </draw:frame>
        <draw:custom-shape draw:name="Oval 3" draw:style-name="gr2" draw:text-style-name="P2" draw:layer="layout" svg:width="1.199cm" svg:height="1.199cm" svg:x="8.3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6.18cm" svg:y="1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01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4.476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7" draw:style-name="gr5" draw:text-style-name="P2" draw:layer="layout" svg:width="2.509cm" svg:height="1.225cm" svg:x="9.465cm" svg:y="5.976cm">
          <text:p text:style-name="P4"><text:span text:style-name="T5">Largo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2" draw:layer="layout" svg:width="2.525cm" svg:height="1.225cm" svg:x="11.527cm" svg:y="7.806cm">
          <text:p text:style-name="P4"><text:span text:style-name="T5">Fosco</text:span></text:p>
          <draw:enhanced-geometry svg:viewBox="0 0 21600 21600" draw:type="rectangle" draw:enhanced-path="M 0 0 L 21600 0 21600 21600 0 21600 0 0 Z N"/>
        </draw:custom-shape>
        <draw:custom-shape draw:name="TextBox 31" draw:style-name="gr5" draw:text-style-name="P2" draw:layer="layout" svg:width="2.195cm" svg:height="1.225cm" svg:x="4.783cm" svg:y="10.013cm">
          <text:p text:style-name="P4"><text:span text:style-name="T5">Dora</text:span></text:p>
          <draw:enhanced-geometry svg:viewBox="0 0 21600 21600" draw:type="rectangle" draw:enhanced-path="M 0 0 L 21600 0 21600 21600 0 21600 0 0 Z N"/>
        </draw:custom-shape>
        <draw:custom-shape draw:name="TextBox 32" draw:style-name="gr5" draw:text-style-name="P2" draw:layer="layout" svg:width="2.666cm" svg:height="1.225cm" svg:x="11.137cm" svg:y="11.35cm">
          <text:p text:style-name="P4"><text:span text:style-name="T5">Drogo</text:span></text:p>
          <draw:enhanced-geometry svg:viewBox="0 0 21600 21600" draw:type="rectangle" draw:enhanced-path="M 0 0 L 21600 0 21600 21600 0 21600 0 0 Z N"/>
        </draw:custom-shape>
        <draw:custom-shape draw:name="TextBox 33" draw:style-name="gr5" draw:text-style-name="P2" draw:layer="layout" svg:width="2.384cm" svg:height="1.225cm" svg:x="15.69cm" svg:y="11.296cm">
          <text:p text:style-name="P4"><text:span text:style-name="T5">Dudo</text:span></text:p>
          <draw:enhanced-geometry svg:viewBox="0 0 21600 21600" draw:type="rectangle" draw:enhanced-path="M 0 0 L 21600 0 21600 21600 0 21600 0 0 Z N"/>
        </draw:custom-shape>
        <draw:custom-shape draw:name="TextBox 36" draw:style-name="gr5" draw:text-style-name="P2" draw:layer="layout" svg:width="2.478cm" svg:height="1.225cm" svg:x="16.29cm" svg:y="14.243cm">
          <text:p text:style-name="P4"><text:span text:style-name="T5">Daisy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2.525cm" svg:height="1.225cm" svg:x="8.958cm" svg:y="14.367cm">
          <text:p text:style-name="P4"><text:span text:style-name="T5">Frodo</text:span></text:p>
          <draw:enhanced-geometry svg:viewBox="0 0 21600 21600" draw:type="rectangle" draw:enhanced-path="M 0 0 L 21600 0 21600 21600 0 21600 0 0 Z N"/>
        </draw:custom-shape>
        <draw:connector draw:name="Straight Arrow Connector 42" draw:style-name="gr6" draw:text-style-name="P5" draw:layer="layout" svg:x1="9.323cm" svg:y1="7.549cm" svg:x2="10.875cm" svg:y2="9.025cm" svg:d="m9323 7549h776v1476h776">
          <text:p/>
        </draw:connector>
        <draw:connector draw:name="Straight Arrow Connector 44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47" draw:style-name="gr6" draw:text-style-name="P5" draw:layer="layout" svg:x1="10.875cm" svg:y1="9.874cm" svg:x2="7.204cm" svg:y2="11.683cm" svg:d="m10875 9874h-1835v1809h-1836">
          <text:p/>
        </draw:connector>
        <draw:connector draw:name="Straight Arrow Connector 4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51" draw:style-name="gr6" draw:text-style-name="P5" draw:layer="layout" svg:x1="10.235cm" svg:y1="12.652cm" svg:x2="8.325cm" svg:y2="14.501cm" svg:d="m10235 12652h-955v1849h-955">
          <text:p/>
        </draw:connector>
        <draw:connector draw:name="Straight Arrow Connector 53" draw:style-name="gr6" draw:text-style-name="P5" draw:layer="layout" svg:x1="14.5cm" svg:y1="12.757cm" svg:x2="15.075cm" svg:y2="14.325cm" svg:d="m14500 12757v784h575v784">
          <text:p/>
        </draw:connector>
        <draw:connector draw:name="Straight Arrow Connector 24" draw:style-name="gr7" draw:text-style-name="P5" draw:layer="layout" svg:x1="1.494cm" svg:y1="10.577cm" svg:x2="5.708cm" svg:y2="12.157cm" svg:d="m1494 10577h2107v1580h2107">
          <text:p/>
        </draw:connector>
        <draw:custom-shape draw:name="TextBox 25" draw:style-name="gr5" draw:text-style-name="P2" draw:layer="layout" svg:width="2.477cm" svg:height="1.225cm" svg:x="0.371cm" svg:y="8.808cm">
          <text:p text:style-name="P4"><text:span text:style-name="T6">foglia</text:span></text:p>
          <draw:enhanced-geometry svg:viewBox="0 0 21600 21600" draw:type="rectangle" draw:enhanced-path="M 0 0 L 21600 0 21600 21600 0 21600 0 0 Z N"/>
        </draw:custom-shape>
        <draw:custom-shape draw:name="TextBox 30" draw:style-name="gr5" draw:text-style-name="P2" draw:layer="layout" svg:width="2.477cm" svg:height="1.225cm" svg:x="18.796cm" svg:y="8.592cm">
          <text:p text:style-name="P4"><text:span text:style-name="T6">foglia</text:span></text:p>
          <draw:enhanced-geometry svg:viewBox="0 0 21600 21600" draw:type="rectangle" draw:enhanced-path="M 0 0 L 21600 0 21600 21600 0 21600 0 0 Z N"/>
        </draw:custom-shape>
        <draw:connector draw:name="Straight Arrow Connector 13" draw:style-name="gr6" draw:text-style-name="P5" draw:layer="layout" svg:x1="19.69cm" svg:y1="10.296cm" svg:x2="15.967cm" svg:y2="14.148cm" svg:d="m19690 10296v1926h-3723v1926">
          <text:p/>
        </draw:connecto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Alberi</text:span></text:p>
          </draw:text-box>
        </draw:frame>
        <draw:frame draw:name="Content Placeholder 2" presentation:style-name="pr5" draw:text-style-name="P2" draw:layer="layout" svg:width="25.399cm" svg:height="13.757cm" svg:x="0cm" svg:y="3.171cm" presentation:class="outline" presentation:user-transformed="true">
          <draw:text-box>
            <text:list text:style-name="L2">
              <text:list-item>
                <text:p text:style-name="P3"><text:span text:style-name="T3">i nodi con figli sono detti </text:span><text:span text:style-name="T4">interni (in giallo)</text:span></text:p>
              </text:list-item>
            </text:list>
          </draw:text-box>
        </draw:frame>
        <draw:custom-shape draw:name="Oval 3" draw:style-name="gr2" draw:text-style-name="P2" draw:layer="layout" svg:width="1.199cm" svg:height="1.199cm" svg:x="8.3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6.18cm" svg:y="1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01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4.476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7" draw:style-name="gr5" draw:text-style-name="P2" draw:layer="layout" svg:width="2.509cm" svg:height="1.225cm" svg:x="9.465cm" svg:y="5.976cm">
          <text:p text:style-name="P4"><text:span text:style-name="T5">Largo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2" draw:layer="layout" svg:width="2.525cm" svg:height="1.225cm" svg:x="11.527cm" svg:y="7.806cm">
          <text:p text:style-name="P4"><text:span text:style-name="T5">Fosco</text:span></text:p>
          <draw:enhanced-geometry svg:viewBox="0 0 21600 21600" draw:type="rectangle" draw:enhanced-path="M 0 0 L 21600 0 21600 21600 0 21600 0 0 Z N"/>
        </draw:custom-shape>
        <draw:custom-shape draw:name="TextBox 31" draw:style-name="gr5" draw:text-style-name="P2" draw:layer="layout" svg:width="2.195cm" svg:height="1.225cm" svg:x="4.783cm" svg:y="10.013cm">
          <text:p text:style-name="P4"><text:span text:style-name="T5">Dora</text:span></text:p>
          <draw:enhanced-geometry svg:viewBox="0 0 21600 21600" draw:type="rectangle" draw:enhanced-path="M 0 0 L 21600 0 21600 21600 0 21600 0 0 Z N"/>
        </draw:custom-shape>
        <draw:custom-shape draw:name="TextBox 32" draw:style-name="gr5" draw:text-style-name="P2" draw:layer="layout" svg:width="2.666cm" svg:height="1.225cm" svg:x="11.137cm" svg:y="11.35cm">
          <text:p text:style-name="P4"><text:span text:style-name="T5">Drogo</text:span></text:p>
          <draw:enhanced-geometry svg:viewBox="0 0 21600 21600" draw:type="rectangle" draw:enhanced-path="M 0 0 L 21600 0 21600 21600 0 21600 0 0 Z N"/>
        </draw:custom-shape>
        <draw:custom-shape draw:name="TextBox 33" draw:style-name="gr5" draw:text-style-name="P2" draw:layer="layout" svg:width="2.384cm" svg:height="1.225cm" svg:x="15.69cm" svg:y="11.296cm">
          <text:p text:style-name="P4"><text:span text:style-name="T5">Dudo</text:span></text:p>
          <draw:enhanced-geometry svg:viewBox="0 0 21600 21600" draw:type="rectangle" draw:enhanced-path="M 0 0 L 21600 0 21600 21600 0 21600 0 0 Z N"/>
        </draw:custom-shape>
        <draw:custom-shape draw:name="TextBox 36" draw:style-name="gr5" draw:text-style-name="P2" draw:layer="layout" svg:width="2.478cm" svg:height="1.225cm" svg:x="16.29cm" svg:y="14.243cm">
          <text:p text:style-name="P4"><text:span text:style-name="T5">Daisy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2.525cm" svg:height="1.225cm" svg:x="8.958cm" svg:y="14.367cm">
          <text:p text:style-name="P4"><text:span text:style-name="T5">Frodo</text:span></text:p>
          <draw:enhanced-geometry svg:viewBox="0 0 21600 21600" draw:type="rectangle" draw:enhanced-path="M 0 0 L 21600 0 21600 21600 0 21600 0 0 Z N"/>
        </draw:custom-shape>
        <draw:connector draw:name="Straight Arrow Connector 42" draw:style-name="gr6" draw:text-style-name="P5" draw:layer="layout" svg:x1="9.323cm" svg:y1="7.549cm" svg:x2="10.875cm" svg:y2="9.025cm" svg:d="m9323 7549h776v1476h776">
          <text:p/>
        </draw:connector>
        <draw:connector draw:name="Straight Arrow Connector 44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47" draw:style-name="gr6" draw:text-style-name="P5" draw:layer="layout" svg:x1="10.875cm" svg:y1="9.874cm" svg:x2="7.204cm" svg:y2="11.683cm" svg:d="m10875 9874h-1835v1809h-1836">
          <text:p/>
        </draw:connector>
        <draw:connector draw:name="Straight Arrow Connector 4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51" draw:style-name="gr6" draw:text-style-name="P5" draw:layer="layout" svg:x1="10.235cm" svg:y1="12.652cm" svg:x2="8.325cm" svg:y2="14.501cm" svg:d="m10235 12652h-955v1849h-955">
          <text:p/>
        </draw:connector>
        <draw:connector draw:name="Straight Arrow Connector 53" draw:style-name="gr6" draw:text-style-name="P5" draw:layer="layout" svg:x1="14.5cm" svg:y1="12.757cm" svg:x2="15.075cm" svg:y2="14.325cm" svg:d="m14500 12757v784h575v784">
          <text:p/>
        </draw:connector>
        <draw:connector draw:name="Straight Arrow Connector 24" draw:style-name="gr7" draw:text-style-name="P5" draw:layer="layout" svg:x1="5.285cm" svg:y1="9.506cm" svg:x2="10.12cm" svg:y2="9.439cm" svg:d="m5285 9506h2418v-67h2417">
          <text:p/>
        </draw:connector>
        <draw:custom-shape draw:name="TextBox 25" draw:style-name="gr5" draw:text-style-name="P2" draw:layer="layout" svg:width="4.995cm" svg:height="1.225cm" svg:x="0.384cm" svg:y="8.808cm">
          <text:p text:style-name="P4"><text:span text:style-name="T6">Nodo intern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Alberi</text:span></text:p>
          </draw:text-box>
        </draw:frame>
        <draw:frame draw:name="Content Placeholder 2" presentation:style-name="pr5" draw:text-style-name="P2" draw:layer="layout" svg:width="25.399cm" svg:height="13.757cm" svg:x="0cm" svg:y="3.171cm" presentation:class="outline" presentation:user-transformed="true">
          <draw:text-box>
            <text:list text:style-name="L2">
              <text:list-item>
                <text:p text:style-name="P3"><text:span text:style-name="T3">Il nodo iniziale è detto </text:span><text:span text:style-name="T4">radice (in verde)</text:span></text:p>
              </text:list-item>
            </text:list>
          </draw:text-box>
        </draw:frame>
        <draw:custom-shape draw:name="Oval 3" draw:style-name="gr2" draw:text-style-name="P2" draw:layer="layout" svg:width="1.199cm" svg:height="1.199cm" svg:x="8.3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6.18cm" svg:y="1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01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4.476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7" draw:style-name="gr5" draw:text-style-name="P2" draw:layer="layout" svg:width="2.509cm" svg:height="1.225cm" svg:x="9.465cm" svg:y="5.976cm">
          <text:p text:style-name="P4"><text:span text:style-name="T5">Largo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2" draw:layer="layout" svg:width="2.525cm" svg:height="1.225cm" svg:x="11.527cm" svg:y="7.806cm">
          <text:p text:style-name="P4"><text:span text:style-name="T5">Fosco</text:span></text:p>
          <draw:enhanced-geometry svg:viewBox="0 0 21600 21600" draw:type="rectangle" draw:enhanced-path="M 0 0 L 21600 0 21600 21600 0 21600 0 0 Z N"/>
        </draw:custom-shape>
        <draw:custom-shape draw:name="TextBox 31" draw:style-name="gr5" draw:text-style-name="P2" draw:layer="layout" svg:width="2.195cm" svg:height="1.225cm" svg:x="4.783cm" svg:y="10.013cm">
          <text:p text:style-name="P4"><text:span text:style-name="T5">Dora</text:span></text:p>
          <draw:enhanced-geometry svg:viewBox="0 0 21600 21600" draw:type="rectangle" draw:enhanced-path="M 0 0 L 21600 0 21600 21600 0 21600 0 0 Z N"/>
        </draw:custom-shape>
        <draw:custom-shape draw:name="TextBox 32" draw:style-name="gr5" draw:text-style-name="P2" draw:layer="layout" svg:width="2.666cm" svg:height="1.225cm" svg:x="11.137cm" svg:y="11.35cm">
          <text:p text:style-name="P4"><text:span text:style-name="T5">Drogo</text:span></text:p>
          <draw:enhanced-geometry svg:viewBox="0 0 21600 21600" draw:type="rectangle" draw:enhanced-path="M 0 0 L 21600 0 21600 21600 0 21600 0 0 Z N"/>
        </draw:custom-shape>
        <draw:custom-shape draw:name="TextBox 33" draw:style-name="gr5" draw:text-style-name="P2" draw:layer="layout" svg:width="2.384cm" svg:height="1.225cm" svg:x="15.69cm" svg:y="11.296cm">
          <text:p text:style-name="P4"><text:span text:style-name="T5">Dudo</text:span></text:p>
          <draw:enhanced-geometry svg:viewBox="0 0 21600 21600" draw:type="rectangle" draw:enhanced-path="M 0 0 L 21600 0 21600 21600 0 21600 0 0 Z N"/>
        </draw:custom-shape>
        <draw:custom-shape draw:name="TextBox 36" draw:style-name="gr5" draw:text-style-name="P2" draw:layer="layout" svg:width="2.478cm" svg:height="1.225cm" svg:x="16.29cm" svg:y="14.243cm">
          <text:p text:style-name="P4"><text:span text:style-name="T5">Daisy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2.525cm" svg:height="1.225cm" svg:x="8.958cm" svg:y="14.367cm">
          <text:p text:style-name="P4"><text:span text:style-name="T5">Frodo</text:span></text:p>
          <draw:enhanced-geometry svg:viewBox="0 0 21600 21600" draw:type="rectangle" draw:enhanced-path="M 0 0 L 21600 0 21600 21600 0 21600 0 0 Z N"/>
        </draw:custom-shape>
        <draw:connector draw:name="Straight Arrow Connector 42" draw:style-name="gr6" draw:text-style-name="P5" draw:layer="layout" svg:x1="9.323cm" svg:y1="7.549cm" svg:x2="10.875cm" svg:y2="9.025cm" svg:d="m9323 7549h776v1476h776">
          <text:p/>
        </draw:connector>
        <draw:connector draw:name="Straight Arrow Connector 44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47" draw:style-name="gr6" draw:text-style-name="P5" draw:layer="layout" svg:x1="10.875cm" svg:y1="9.874cm" svg:x2="7.204cm" svg:y2="11.683cm" svg:d="m10875 9874h-1835v1809h-1836">
          <text:p/>
        </draw:connector>
        <draw:connector draw:name="Straight Arrow Connector 4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51" draw:style-name="gr6" draw:text-style-name="P5" draw:layer="layout" svg:x1="10.235cm" svg:y1="12.652cm" svg:x2="8.325cm" svg:y2="14.501cm" svg:d="m10235 12652h-955v1849h-955">
          <text:p/>
        </draw:connector>
        <draw:connector draw:name="Straight Arrow Connector 53" draw:style-name="gr6" draw:text-style-name="P5" draw:layer="layout" svg:x1="14.5cm" svg:y1="12.757cm" svg:x2="15.075cm" svg:y2="14.325cm" svg:d="m14500 12757v784h575v784">
          <text:p/>
        </draw:connector>
        <draw:connector draw:name="Straight Arrow Connector 24" draw:style-name="gr7" draw:text-style-name="P5" draw:layer="layout" svg:x1="2.639cm" svg:y1="8.938cm" svg:x2="7.594cm" svg:y2="7.124cm" svg:d="m2639 8938h2478v-1814h2477">
          <text:p/>
        </draw:connector>
        <draw:custom-shape draw:name="TextBox 25" draw:style-name="gr5" draw:text-style-name="P2" draw:layer="layout" svg:width="2.853cm" svg:height="1.225cm" svg:x="0.373cm" svg:y="8.808cm">
          <text:p text:style-name="P4"><text:span text:style-name="T6">Radi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Alcune definizioni</text:span></text:p>
          </draw:text-box>
        </draw:frame>
        <draw:frame draw:name="Content Placeholder 2" presentation:style-name="pr5" draw:text-style-name="P2" draw:layer="layout" svg:width="25.619cm" svg:height="15.915cm" svg:x="-0.301cm" svg:y="3.134cm" presentation:class="outline" presentation:user-transformed="true">
          <draw:text-box>
            <text:list text:style-name="L2">
              <text:list-item>
                <text:p text:style-name="P3"><text:span text:style-name="T3">Cammino</text:span></text:p>
                <text:list text:style-name="L4">
                  <text:list-item>
                    <text:p text:style-name="P3"><text:span text:style-name="T7">una sequenza di nodi, in cui ogni nodo è figlio del nodo che lo precede nella sequenza</text:span></text:p>
                  </text:list-item>
                </text:list>
              </text:list-item>
              <text:list-item text:style-override="L4">
                <text:p text:style-name="P3"><text:span text:style-name="T3">Livello di un nodo</text:span></text:p>
                <text:list text:style-name="L4">
                  <text:list-item>
                    <text:p text:style-name="P3"><text:span text:style-name="T7">numero di nodi da attraversare per arrivare dal nodo alla radice</text:span></text:p>
                  </text:list-item>
                  <text:list-item text:style-override="L5">
                    <text:p text:style-name="P3"><text:span text:style-name="T7">Definizione induttiva: </text:span></text:p>
                  </text:list-item>
                  <text:list-item text:style-override="L6">
                    <text:p text:style-name="P3"><text:span text:style-name="T8">La radice ha livello 0</text:span></text:p>
                  </text:list-item>
                  <text:list-item text:style-override="L6">
                    <text:p text:style-name="P3"><text:span text:style-name="T8">Se un nodo ha livello </text:span><text:span text:style-name="T9">n</text:span><text:span text:style-name="T8"> i suoi figli hanno livello </text:span><text:span text:style-name="T9">n + 1</text:span></text:p>
                  </text:list-item>
                </text:list>
              </text:list-item>
              <text:list-item text:style-override="L6">
                <text:p text:style-name="P3"><text:span text:style-name="T3">Livello </text:span><text:span text:style-name="T10">k</text:span><text:span text:style-name="T3"> dell'albero</text:span></text:p>
                <text:list text:style-name="L7">
                  <text:list-item>
                    <text:p text:style-name="P3"><text:span text:style-name="T7">È l'insieme di tutti e soli i nodi di livello uguale a </text:span><text:span text:style-name="T11">k</text:span></text:p>
                  </text:list-item>
                </text:list>
              </text:list-item>
              <text:list-item text:style-override="L7">
                <text:p text:style-name="P3"><text:span text:style-name="T3">Altezza dell'albero</text:span></text:p>
                <text:list text:style-name="L7">
                  <text:list-item>
                    <text:p text:style-name="P3"><text:span text:style-name="T7">È il livello massimo dei nodi nell'albero</text:span></text:p>
                  </text:list-item>
                </text:list>
              </text:list-item>
            </text:list>
            <text:p text:style-name="P3"><text:span text:style-name="T7"/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</text:span></text:p>
          </draw:text-box>
        </draw:frame>
        <draw:frame draw:name="Content Placeholder 2" presentation:style-name="pr5" draw:text-style-name="P2" draw:layer="layout" svg:width="25.399cm" svg:height="13.757cm" svg:x="0cm" svg:y="3.171cm" presentation:class="outline" presentation:user-transformed="true">
          <draw:text-box>
            <text:list text:style-name="L2">
              <text:list-item>
                <text:p text:style-name="P3"><text:span text:style-name="T3">Cammini</text:span></text:p>
                <text:list text:style-name="L4">
                  <text:list-item>
                    <text:p text:style-name="P3"><text:span text:style-name="T12">(Largo,Fosco,Dudo, Daisy) (Fosco,Dora) (Fosco,Drogo,Frodo) ...</text:span></text:p>
                  </text:list-item>
                </text:list>
              </text:list-item>
            </text:list>
          </draw:text-box>
        </draw:frame>
        <draw:custom-shape draw:name="Oval 3" draw:style-name="gr2" draw:text-style-name="P2" draw:layer="layout" svg:width="1.199cm" svg:height="1.199cm" svg:x="8.3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6.18cm" svg:y="1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01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4.476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7" draw:style-name="gr5" draw:text-style-name="P2" draw:layer="layout" svg:width="2.509cm" svg:height="1.225cm" svg:x="9.465cm" svg:y="5.976cm">
          <text:p text:style-name="P4"><text:span text:style-name="T5">Largo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2" draw:layer="layout" svg:width="2.525cm" svg:height="1.225cm" svg:x="11.527cm" svg:y="7.806cm">
          <text:p text:style-name="P4"><text:span text:style-name="T5">Fosco</text:span></text:p>
          <draw:enhanced-geometry svg:viewBox="0 0 21600 21600" draw:type="rectangle" draw:enhanced-path="M 0 0 L 21600 0 21600 21600 0 21600 0 0 Z N"/>
        </draw:custom-shape>
        <draw:custom-shape draw:name="TextBox 31" draw:style-name="gr5" draw:text-style-name="P2" draw:layer="layout" svg:width="2.195cm" svg:height="1.225cm" svg:x="4.783cm" svg:y="10.013cm">
          <text:p text:style-name="P4"><text:span text:style-name="T5">Dora</text:span></text:p>
          <draw:enhanced-geometry svg:viewBox="0 0 21600 21600" draw:type="rectangle" draw:enhanced-path="M 0 0 L 21600 0 21600 21600 0 21600 0 0 Z N"/>
        </draw:custom-shape>
        <draw:custom-shape draw:name="TextBox 32" draw:style-name="gr5" draw:text-style-name="P2" draw:layer="layout" svg:width="2.666cm" svg:height="1.225cm" svg:x="11.137cm" svg:y="11.35cm">
          <text:p text:style-name="P4"><text:span text:style-name="T5">Drogo</text:span></text:p>
          <draw:enhanced-geometry svg:viewBox="0 0 21600 21600" draw:type="rectangle" draw:enhanced-path="M 0 0 L 21600 0 21600 21600 0 21600 0 0 Z N"/>
        </draw:custom-shape>
        <draw:custom-shape draw:name="TextBox 33" draw:style-name="gr5" draw:text-style-name="P2" draw:layer="layout" svg:width="2.384cm" svg:height="1.225cm" svg:x="15.69cm" svg:y="11.296cm">
          <text:p text:style-name="P4"><text:span text:style-name="T5">Dudo</text:span></text:p>
          <draw:enhanced-geometry svg:viewBox="0 0 21600 21600" draw:type="rectangle" draw:enhanced-path="M 0 0 L 21600 0 21600 21600 0 21600 0 0 Z N"/>
        </draw:custom-shape>
        <draw:custom-shape draw:name="TextBox 36" draw:style-name="gr5" draw:text-style-name="P2" draw:layer="layout" svg:width="2.478cm" svg:height="1.225cm" svg:x="16.29cm" svg:y="14.243cm">
          <text:p text:style-name="P4"><text:span text:style-name="T5">Daisy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2.525cm" svg:height="1.225cm" svg:x="8.958cm" svg:y="14.367cm">
          <text:p text:style-name="P4"><text:span text:style-name="T5">Frodo</text:span></text:p>
          <draw:enhanced-geometry svg:viewBox="0 0 21600 21600" draw:type="rectangle" draw:enhanced-path="M 0 0 L 21600 0 21600 21600 0 21600 0 0 Z N"/>
        </draw:custom-shape>
        <draw:connector draw:name="Straight Arrow Connector 42" draw:style-name="gr6" draw:text-style-name="P5" draw:layer="layout" svg:x1="9.323cm" svg:y1="7.549cm" svg:x2="10.875cm" svg:y2="9.025cm" svg:d="m9323 7549h776v1476h776">
          <text:p/>
        </draw:connector>
        <draw:connector draw:name="Straight Arrow Connector 44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47" draw:style-name="gr6" draw:text-style-name="P5" draw:layer="layout" svg:x1="10.875cm" svg:y1="9.874cm" svg:x2="7.204cm" svg:y2="11.683cm" svg:d="m10875 9874h-1835v1809h-1836">
          <text:p/>
        </draw:connector>
        <draw:connector draw:name="Straight Arrow Connector 4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51" draw:style-name="gr6" draw:text-style-name="P5" draw:layer="layout" svg:x1="10.235cm" svg:y1="12.652cm" svg:x2="8.325cm" svg:y2="14.501cm" svg:d="m10235 12652h-955v1849h-955">
          <text:p/>
        </draw:connector>
        <draw:connector draw:name="Straight Arrow Connector 53" draw:style-name="gr6" draw:text-style-name="P5" draw:layer="layout" svg:x1="14.5cm" svg:y1="12.757cm" svg:x2="15.075cm" svg:y2="14.325cm" svg:d="m14500 12757v784h575v784">
          <text:p/>
        </draw:connector>
        <draw:connector draw:name="Straight Arrow Connector 24" draw:style-name="gr7" draw:text-style-name="P5" draw:layer="layout" svg:x1="2.639cm" svg:y1="8.938cm" svg:x2="7.594cm" svg:y2="7.124cm" svg:d="m2639 8938h2478v-1814h2477">
          <text:p/>
        </draw:connector>
        <draw:custom-shape draw:name="TextBox 25" draw:style-name="gr5" draw:text-style-name="P2" draw:layer="layout" svg:width="2.853cm" svg:height="1.225cm" svg:x="0.373cm" svg:y="8.808cm">
          <text:p text:style-name="P4"><text:span text:style-name="T6">Radi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</text:span></text:p>
          </draw:text-box>
        </draw:frame>
        <draw:frame draw:name="Content Placeholder 2" presentation:style-name="pr5" draw:text-style-name="P2" draw:layer="layout" svg:width="25.399cm" svg:height="13.757cm" svg:x="0cm" svg:y="3.171cm" presentation:class="outline" presentation:user-transformed="true">
          <draw:text-box>
            <text:list text:style-name="L2">
              <text:list-item>
                <text:p text:style-name="P3"><text:span text:style-name="T3">Livelli</text:span></text:p>
              </text:list-item>
            </text:list>
          </draw:text-box>
        </draw:frame>
        <draw:custom-shape draw:name="Oval 3" draw:style-name="gr2" draw:text-style-name="P2" draw:layer="layout" svg:width="1.199cm" svg:height="1.199cm" svg:x="8.3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6.18cm" svg:y="1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01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4.476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7" draw:style-name="gr5" draw:text-style-name="P2" draw:layer="layout" svg:width="2.509cm" svg:height="1.225cm" svg:x="9.465cm" svg:y="5.976cm">
          <text:p text:style-name="P4"><text:span text:style-name="T5">Largo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2" draw:layer="layout" svg:width="2.525cm" svg:height="1.225cm" svg:x="11.527cm" svg:y="7.806cm">
          <text:p text:style-name="P4"><text:span text:style-name="T5">Fosco</text:span></text:p>
          <draw:enhanced-geometry svg:viewBox="0 0 21600 21600" draw:type="rectangle" draw:enhanced-path="M 0 0 L 21600 0 21600 21600 0 21600 0 0 Z N"/>
        </draw:custom-shape>
        <draw:custom-shape draw:name="TextBox 31" draw:style-name="gr5" draw:text-style-name="P2" draw:layer="layout" svg:width="2.195cm" svg:height="1.225cm" svg:x="4.783cm" svg:y="10.013cm">
          <text:p text:style-name="P4"><text:span text:style-name="T5">Dora</text:span></text:p>
          <draw:enhanced-geometry svg:viewBox="0 0 21600 21600" draw:type="rectangle" draw:enhanced-path="M 0 0 L 21600 0 21600 21600 0 21600 0 0 Z N"/>
        </draw:custom-shape>
        <draw:custom-shape draw:name="TextBox 32" draw:style-name="gr5" draw:text-style-name="P2" draw:layer="layout" svg:width="2.666cm" svg:height="1.225cm" svg:x="11.137cm" svg:y="11.35cm">
          <text:p text:style-name="P4"><text:span text:style-name="T5">Drogo</text:span></text:p>
          <draw:enhanced-geometry svg:viewBox="0 0 21600 21600" draw:type="rectangle" draw:enhanced-path="M 0 0 L 21600 0 21600 21600 0 21600 0 0 Z N"/>
        </draw:custom-shape>
        <draw:custom-shape draw:name="TextBox 33" draw:style-name="gr5" draw:text-style-name="P2" draw:layer="layout" svg:width="2.384cm" svg:height="1.225cm" svg:x="15.69cm" svg:y="11.296cm">
          <text:p text:style-name="P4"><text:span text:style-name="T5">Dudo</text:span></text:p>
          <draw:enhanced-geometry svg:viewBox="0 0 21600 21600" draw:type="rectangle" draw:enhanced-path="M 0 0 L 21600 0 21600 21600 0 21600 0 0 Z N"/>
        </draw:custom-shape>
        <draw:custom-shape draw:name="TextBox 36" draw:style-name="gr5" draw:text-style-name="P2" draw:layer="layout" svg:width="2.478cm" svg:height="1.225cm" svg:x="16.29cm" svg:y="14.243cm">
          <text:p text:style-name="P4"><text:span text:style-name="T5">Daisy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2.525cm" svg:height="1.225cm" svg:x="8.958cm" svg:y="14.367cm">
          <text:p text:style-name="P4"><text:span text:style-name="T5">Frodo</text:span></text:p>
          <draw:enhanced-geometry svg:viewBox="0 0 21600 21600" draw:type="rectangle" draw:enhanced-path="M 0 0 L 21600 0 21600 21600 0 21600 0 0 Z N"/>
        </draw:custom-shape>
        <draw:connector draw:name="Straight Arrow Connector 42" draw:style-name="gr6" draw:text-style-name="P5" draw:layer="layout" svg:x1="9.323cm" svg:y1="7.549cm" svg:x2="10.875cm" svg:y2="9.025cm" svg:d="m9323 7549h776v1476h776">
          <text:p/>
        </draw:connector>
        <draw:connector draw:name="Straight Arrow Connector 44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47" draw:style-name="gr6" draw:text-style-name="P5" draw:layer="layout" svg:x1="10.875cm" svg:y1="9.874cm" svg:x2="7.204cm" svg:y2="11.683cm" svg:d="m10875 9874h-1835v1809h-1836">
          <text:p/>
        </draw:connector>
        <draw:connector draw:name="Straight Arrow Connector 4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51" draw:style-name="gr6" draw:text-style-name="P5" draw:layer="layout" svg:x1="10.235cm" svg:y1="12.652cm" svg:x2="8.325cm" svg:y2="14.501cm" svg:d="m10235 12652h-955v1849h-955">
          <text:p/>
        </draw:connector>
        <draw:connector draw:name="Straight Arrow Connector 53" draw:style-name="gr6" draw:text-style-name="P5" draw:layer="layout" svg:x1="14.5cm" svg:y1="12.757cm" svg:x2="15.075cm" svg:y2="14.325cm" svg:d="m14500 12757v784h575v784">
          <text:p/>
        </draw:connector>
        <draw:custom-shape draw:name="TextBox 10" draw:style-name="gr5" draw:text-style-name="P2" draw:layer="layout" svg:width="0.925cm" svg:height="1.225cm" svg:x="7.568cm" svg:y="7.364cm">
          <text:p text:style-name="P4"><text:span text:style-name="T6">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</text:span></text:p>
          </draw:text-box>
        </draw:frame>
        <draw:frame draw:name="Content Placeholder 2" presentation:style-name="pr5" draw:text-style-name="P2" draw:layer="layout" svg:width="25.399cm" svg:height="13.757cm" svg:x="0cm" svg:y="3.171cm" presentation:class="outline" presentation:user-transformed="true">
          <draw:text-box>
            <text:list text:style-name="L2">
              <text:list-item>
                <text:p text:style-name="P3"><text:span text:style-name="T3">Livelli</text:span></text:p>
              </text:list-item>
            </text:list>
          </draw:text-box>
        </draw:frame>
        <draw:custom-shape draw:name="Oval 3" draw:style-name="gr2" draw:text-style-name="P2" draw:layer="layout" svg:width="1.199cm" svg:height="1.199cm" svg:x="8.3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6.18cm" svg:y="1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01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4.476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7" draw:style-name="gr5" draw:text-style-name="P2" draw:layer="layout" svg:width="2.509cm" svg:height="1.225cm" svg:x="9.465cm" svg:y="5.976cm">
          <text:p text:style-name="P4"><text:span text:style-name="T5">Largo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2" draw:layer="layout" svg:width="2.525cm" svg:height="1.225cm" svg:x="11.527cm" svg:y="7.806cm">
          <text:p text:style-name="P4"><text:span text:style-name="T5">Fosco</text:span></text:p>
          <draw:enhanced-geometry svg:viewBox="0 0 21600 21600" draw:type="rectangle" draw:enhanced-path="M 0 0 L 21600 0 21600 21600 0 21600 0 0 Z N"/>
        </draw:custom-shape>
        <draw:custom-shape draw:name="TextBox 31" draw:style-name="gr5" draw:text-style-name="P2" draw:layer="layout" svg:width="2.195cm" svg:height="1.225cm" svg:x="4.783cm" svg:y="10.013cm">
          <text:p text:style-name="P4"><text:span text:style-name="T5">Dora</text:span></text:p>
          <draw:enhanced-geometry svg:viewBox="0 0 21600 21600" draw:type="rectangle" draw:enhanced-path="M 0 0 L 21600 0 21600 21600 0 21600 0 0 Z N"/>
        </draw:custom-shape>
        <draw:custom-shape draw:name="TextBox 32" draw:style-name="gr5" draw:text-style-name="P2" draw:layer="layout" svg:width="2.666cm" svg:height="1.225cm" svg:x="11.137cm" svg:y="11.35cm">
          <text:p text:style-name="P4"><text:span text:style-name="T5">Drogo</text:span></text:p>
          <draw:enhanced-geometry svg:viewBox="0 0 21600 21600" draw:type="rectangle" draw:enhanced-path="M 0 0 L 21600 0 21600 21600 0 21600 0 0 Z N"/>
        </draw:custom-shape>
        <draw:custom-shape draw:name="TextBox 33" draw:style-name="gr5" draw:text-style-name="P2" draw:layer="layout" svg:width="2.384cm" svg:height="1.225cm" svg:x="15.69cm" svg:y="11.296cm">
          <text:p text:style-name="P4"><text:span text:style-name="T5">Dudo</text:span></text:p>
          <draw:enhanced-geometry svg:viewBox="0 0 21600 21600" draw:type="rectangle" draw:enhanced-path="M 0 0 L 21600 0 21600 21600 0 21600 0 0 Z N"/>
        </draw:custom-shape>
        <draw:custom-shape draw:name="TextBox 36" draw:style-name="gr5" draw:text-style-name="P2" draw:layer="layout" svg:width="2.478cm" svg:height="1.225cm" svg:x="16.29cm" svg:y="14.243cm">
          <text:p text:style-name="P4"><text:span text:style-name="T5">Daisy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2.525cm" svg:height="1.225cm" svg:x="8.958cm" svg:y="14.367cm">
          <text:p text:style-name="P4"><text:span text:style-name="T5">Frodo</text:span></text:p>
          <draw:enhanced-geometry svg:viewBox="0 0 21600 21600" draw:type="rectangle" draw:enhanced-path="M 0 0 L 21600 0 21600 21600 0 21600 0 0 Z N"/>
        </draw:custom-shape>
        <draw:connector draw:name="Straight Arrow Connector 42" draw:style-name="gr6" draw:text-style-name="P5" draw:layer="layout" svg:x1="9.323cm" svg:y1="7.549cm" svg:x2="10.875cm" svg:y2="9.025cm" svg:d="m9323 7549h776v1476h776">
          <text:p/>
        </draw:connector>
        <draw:connector draw:name="Straight Arrow Connector 44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47" draw:style-name="gr6" draw:text-style-name="P5" draw:layer="layout" svg:x1="10.875cm" svg:y1="9.874cm" svg:x2="7.204cm" svg:y2="11.683cm" svg:d="m10875 9874h-1835v1809h-1836">
          <text:p/>
        </draw:connector>
        <draw:connector draw:name="Straight Arrow Connector 4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51" draw:style-name="gr6" draw:text-style-name="P5" draw:layer="layout" svg:x1="10.235cm" svg:y1="12.652cm" svg:x2="8.325cm" svg:y2="14.501cm" svg:d="m10235 12652h-955v1849h-955">
          <text:p/>
        </draw:connector>
        <draw:connector draw:name="Straight Arrow Connector 53" draw:style-name="gr6" draw:text-style-name="P5" draw:layer="layout" svg:x1="14.5cm" svg:y1="12.757cm" svg:x2="15.075cm" svg:y2="14.325cm" svg:d="m14500 12757v784h575v784">
          <text:p/>
        </draw:connector>
        <draw:custom-shape draw:name="TextBox 10" draw:style-name="gr5" draw:text-style-name="P2" draw:layer="layout" svg:width="0.925cm" svg:height="1.225cm" svg:x="7.568cm" svg:y="7.364cm">
          <text:p text:style-name="P4"><text:span text:style-name="T6">0</text:span></text:p>
          <draw:enhanced-geometry svg:viewBox="0 0 21600 21600" draw:type="rectangle" draw:enhanced-path="M 0 0 L 21600 0 21600 21600 0 21600 0 0 Z N"/>
        </draw:custom-shape>
        <draw:custom-shape draw:name="TextBox 26" draw:style-name="gr5" draw:text-style-name="P2" draw:layer="layout" svg:width="0.925cm" svg:height="1.225cm" svg:x="9.584cm" svg:y="8.712cm">
          <text:p text:style-name="P4"><text:span text:style-name="T6">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</text:span></text:p>
          </draw:text-box>
        </draw:frame>
        <draw:frame draw:name="Content Placeholder 2" presentation:style-name="pr5" draw:text-style-name="P2" draw:layer="layout" svg:width="25.399cm" svg:height="13.757cm" svg:x="0cm" svg:y="3.171cm" presentation:class="outline" presentation:user-transformed="true">
          <draw:text-box>
            <text:list text:style-name="L2">
              <text:list-item>
                <text:p text:style-name="P3"><text:span text:style-name="T3">Livelli</text:span></text:p>
              </text:list-item>
            </text:list>
          </draw:text-box>
        </draw:frame>
        <draw:custom-shape draw:name="Oval 3" draw:style-name="gr2" draw:text-style-name="P2" draw:layer="layout" svg:width="1.199cm" svg:height="1.199cm" svg:x="8.3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6.18cm" svg:y="1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01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4.476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7" draw:style-name="gr5" draw:text-style-name="P2" draw:layer="layout" svg:width="2.509cm" svg:height="1.225cm" svg:x="9.465cm" svg:y="5.976cm">
          <text:p text:style-name="P4"><text:span text:style-name="T5">Largo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2" draw:layer="layout" svg:width="2.525cm" svg:height="1.225cm" svg:x="11.527cm" svg:y="7.806cm">
          <text:p text:style-name="P4"><text:span text:style-name="T5">Fosco</text:span></text:p>
          <draw:enhanced-geometry svg:viewBox="0 0 21600 21600" draw:type="rectangle" draw:enhanced-path="M 0 0 L 21600 0 21600 21600 0 21600 0 0 Z N"/>
        </draw:custom-shape>
        <draw:custom-shape draw:name="TextBox 31" draw:style-name="gr5" draw:text-style-name="P2" draw:layer="layout" svg:width="2.195cm" svg:height="1.225cm" svg:x="4.783cm" svg:y="10.013cm">
          <text:p text:style-name="P4"><text:span text:style-name="T5">Dora</text:span></text:p>
          <draw:enhanced-geometry svg:viewBox="0 0 21600 21600" draw:type="rectangle" draw:enhanced-path="M 0 0 L 21600 0 21600 21600 0 21600 0 0 Z N"/>
        </draw:custom-shape>
        <draw:custom-shape draw:name="TextBox 32" draw:style-name="gr5" draw:text-style-name="P2" draw:layer="layout" svg:width="2.666cm" svg:height="1.225cm" svg:x="11.137cm" svg:y="11.35cm">
          <text:p text:style-name="P4"><text:span text:style-name="T5">Drogo</text:span></text:p>
          <draw:enhanced-geometry svg:viewBox="0 0 21600 21600" draw:type="rectangle" draw:enhanced-path="M 0 0 L 21600 0 21600 21600 0 21600 0 0 Z N"/>
        </draw:custom-shape>
        <draw:custom-shape draw:name="TextBox 33" draw:style-name="gr5" draw:text-style-name="P2" draw:layer="layout" svg:width="2.384cm" svg:height="1.225cm" svg:x="15.69cm" svg:y="11.296cm">
          <text:p text:style-name="P4"><text:span text:style-name="T5">Dudo</text:span></text:p>
          <draw:enhanced-geometry svg:viewBox="0 0 21600 21600" draw:type="rectangle" draw:enhanced-path="M 0 0 L 21600 0 21600 21600 0 21600 0 0 Z N"/>
        </draw:custom-shape>
        <draw:custom-shape draw:name="TextBox 36" draw:style-name="gr5" draw:text-style-name="P2" draw:layer="layout" svg:width="2.478cm" svg:height="1.225cm" svg:x="16.29cm" svg:y="14.243cm">
          <text:p text:style-name="P4"><text:span text:style-name="T5">Daisy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2.525cm" svg:height="1.225cm" svg:x="8.958cm" svg:y="14.367cm">
          <text:p text:style-name="P4"><text:span text:style-name="T5">Frodo</text:span></text:p>
          <draw:enhanced-geometry svg:viewBox="0 0 21600 21600" draw:type="rectangle" draw:enhanced-path="M 0 0 L 21600 0 21600 21600 0 21600 0 0 Z N"/>
        </draw:custom-shape>
        <draw:connector draw:name="Straight Arrow Connector 42" draw:style-name="gr6" draw:text-style-name="P5" draw:layer="layout" svg:x1="9.323cm" svg:y1="7.549cm" svg:x2="10.875cm" svg:y2="9.025cm" svg:d="m9323 7549h776v1476h776">
          <text:p/>
        </draw:connector>
        <draw:connector draw:name="Straight Arrow Connector 44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47" draw:style-name="gr6" draw:text-style-name="P5" draw:layer="layout" svg:x1="10.875cm" svg:y1="9.874cm" svg:x2="7.204cm" svg:y2="11.683cm" svg:d="m10875 9874h-1835v1809h-1836">
          <text:p/>
        </draw:connector>
        <draw:connector draw:name="Straight Arrow Connector 4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51" draw:style-name="gr6" draw:text-style-name="P5" draw:layer="layout" svg:x1="10.235cm" svg:y1="12.652cm" svg:x2="8.325cm" svg:y2="14.501cm" svg:d="m10235 12652h-955v1849h-955">
          <text:p/>
        </draw:connector>
        <draw:connector draw:name="Straight Arrow Connector 53" draw:style-name="gr6" draw:text-style-name="P5" draw:layer="layout" svg:x1="14.5cm" svg:y1="12.757cm" svg:x2="15.075cm" svg:y2="14.325cm" svg:d="m14500 12757v784h575v784">
          <text:p/>
        </draw:connector>
        <draw:custom-shape draw:name="TextBox 10" draw:style-name="gr5" draw:text-style-name="P2" draw:layer="layout" svg:width="0.925cm" svg:height="1.225cm" svg:x="7.568cm" svg:y="7.364cm">
          <text:p text:style-name="P4"><text:span text:style-name="T6">0</text:span></text:p>
          <draw:enhanced-geometry svg:viewBox="0 0 21600 21600" draw:type="rectangle" draw:enhanced-path="M 0 0 L 21600 0 21600 21600 0 21600 0 0 Z N"/>
        </draw:custom-shape>
        <draw:custom-shape draw:name="TextBox 26" draw:style-name="gr5" draw:text-style-name="P2" draw:layer="layout" svg:width="0.925cm" svg:height="1.225cm" svg:x="9.584cm" svg:y="8.712cm">
          <text:p text:style-name="P4"><text:span text:style-name="T6">1</text:span></text:p>
          <draw:enhanced-geometry svg:viewBox="0 0 21600 21600" draw:type="rectangle" draw:enhanced-path="M 0 0 L 21600 0 21600 21600 0 21600 0 0 Z N"/>
        </draw:custom-shape>
        <draw:custom-shape draw:name="TextBox 25" draw:style-name="gr5" draw:text-style-name="P2" draw:layer="layout" svg:width="0.925cm" svg:height="1.225cm" svg:x="5.167cm" svg:y="11.937cm">
          <text:p text:style-name="P4"><text:span text:style-name="T6">2</text:span></text:p>
          <draw:enhanced-geometry svg:viewBox="0 0 21600 21600" draw:type="rectangle" draw:enhanced-path="M 0 0 L 21600 0 21600 21600 0 21600 0 0 Z N"/>
        </draw:custom-shape>
        <draw:custom-shape draw:name="TextBox 29" draw:style-name="gr5" draw:text-style-name="P2" draw:layer="layout" svg:width="0.925cm" svg:height="1.225cm" svg:x="10.253cm" svg:y="12.586cm">
          <text:p text:style-name="P4"><text:span text:style-name="T6">2</text:span></text:p>
          <draw:enhanced-geometry svg:viewBox="0 0 21600 21600" draw:type="rectangle" draw:enhanced-path="M 0 0 L 21600 0 21600 21600 0 21600 0 0 Z N"/>
        </draw:custom-shape>
        <draw:custom-shape draw:name="TextBox 30" draw:style-name="gr5" draw:text-style-name="P2" draw:layer="layout" svg:width="0.925cm" svg:height="1.225cm" svg:x="13.605cm" svg:y="12.66cm">
          <text:p text:style-name="P4"><text:span text:style-name="T6">2</text:span></text:p>
          <draw:enhanced-geometry svg:viewBox="0 0 21600 21600" draw:type="rectangle" draw:enhanced-path="M 0 0 L 21600 0 21600 21600 0 21600 0 0 Z N"/>
        </draw:custom-shape>
        <draw:custom-shape draw:name="TextBox 34" draw:style-name="gr5" draw:text-style-name="P2" draw:layer="layout" svg:width="0.925cm" svg:height="1.225cm" svg:x="6.516cm" svg:y="15.237cm">
          <text:p text:style-name="P4"><text:span text:style-name="T6">3</text:span></text:p>
          <draw:enhanced-geometry svg:viewBox="0 0 21600 21600" draw:type="rectangle" draw:enhanced-path="M 0 0 L 21600 0 21600 21600 0 21600 0 0 Z N"/>
        </draw:custom-shape>
        <draw:custom-shape draw:name="TextBox 35" draw:style-name="gr5" draw:text-style-name="P2" draw:layer="layout" svg:width="0.925cm" svg:height="1.225cm" svg:x="13.965cm" svg:y="15.351cm">
          <text:p text:style-name="P4"><text:span text:style-name="T6">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</text:span></text:p>
          </draw:text-box>
        </draw:frame>
        <draw:frame draw:name="Content Placeholder 2" presentation:style-name="pr5" draw:text-style-name="P2" draw:layer="layout" svg:width="25.399cm" svg:height="13.757cm" svg:x="0cm" svg:y="3.171cm" presentation:class="outline" presentation:user-transformed="true">
          <draw:text-box>
            <text:list text:style-name="L2">
              <text:list-item>
                <text:p text:style-name="P3"><text:span text:style-name="T3">Livello 2</text:span></text:p>
              </text:list-item>
            </text:list>
          </draw:text-box>
        </draw:frame>
        <draw:custom-shape draw:name="Oval 3" draw:style-name="gr2" draw:text-style-name="P2" draw:layer="layout" svg:width="1.199cm" svg:height="1.199cm" svg:x="8.3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6.18cm" svg:y="1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01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4.476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7" draw:style-name="gr5" draw:text-style-name="P2" draw:layer="layout" svg:width="2.509cm" svg:height="1.225cm" svg:x="9.465cm" svg:y="5.976cm">
          <text:p text:style-name="P4"><text:span text:style-name="T5">Largo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2" draw:layer="layout" svg:width="2.525cm" svg:height="1.225cm" svg:x="11.527cm" svg:y="7.806cm">
          <text:p text:style-name="P4"><text:span text:style-name="T5">Fosco</text:span></text:p>
          <draw:enhanced-geometry svg:viewBox="0 0 21600 21600" draw:type="rectangle" draw:enhanced-path="M 0 0 L 21600 0 21600 21600 0 21600 0 0 Z N"/>
        </draw:custom-shape>
        <draw:custom-shape draw:name="TextBox 31" draw:style-name="gr5" draw:text-style-name="P2" draw:layer="layout" svg:width="2.195cm" svg:height="1.225cm" svg:x="5.088cm" svg:y="9.293cm">
          <text:p text:style-name="P4"><text:span text:style-name="T5">Dora</text:span></text:p>
          <draw:enhanced-geometry svg:viewBox="0 0 21600 21600" draw:type="rectangle" draw:enhanced-path="M 0 0 L 21600 0 21600 21600 0 21600 0 0 Z N"/>
        </draw:custom-shape>
        <draw:custom-shape draw:name="TextBox 32" draw:style-name="gr5" draw:text-style-name="P2" draw:layer="layout" svg:width="2.666cm" svg:height="1.225cm" svg:x="11.137cm" svg:y="11.35cm">
          <text:p text:style-name="P4"><text:span text:style-name="T5">Drogo</text:span></text:p>
          <draw:enhanced-geometry svg:viewBox="0 0 21600 21600" draw:type="rectangle" draw:enhanced-path="M 0 0 L 21600 0 21600 21600 0 21600 0 0 Z N"/>
        </draw:custom-shape>
        <draw:custom-shape draw:name="TextBox 33" draw:style-name="gr5" draw:text-style-name="P2" draw:layer="layout" svg:width="2.384cm" svg:height="1.225cm" svg:x="15.69cm" svg:y="11.296cm">
          <text:p text:style-name="P4"><text:span text:style-name="T5">Dudo</text:span></text:p>
          <draw:enhanced-geometry svg:viewBox="0 0 21600 21600" draw:type="rectangle" draw:enhanced-path="M 0 0 L 21600 0 21600 21600 0 21600 0 0 Z N"/>
        </draw:custom-shape>
        <draw:custom-shape draw:name="TextBox 36" draw:style-name="gr5" draw:text-style-name="P2" draw:layer="layout" svg:width="2.478cm" svg:height="1.225cm" svg:x="16.29cm" svg:y="14.243cm">
          <text:p text:style-name="P4"><text:span text:style-name="T5">Daisy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2.525cm" svg:height="1.225cm" svg:x="8.958cm" svg:y="14.367cm">
          <text:p text:style-name="P4"><text:span text:style-name="T5">Frodo</text:span></text:p>
          <draw:enhanced-geometry svg:viewBox="0 0 21600 21600" draw:type="rectangle" draw:enhanced-path="M 0 0 L 21600 0 21600 21600 0 21600 0 0 Z N"/>
        </draw:custom-shape>
        <draw:connector draw:name="Straight Arrow Connector 42" draw:style-name="gr6" draw:text-style-name="P5" draw:layer="layout" svg:x1="9.323cm" svg:y1="7.549cm" svg:x2="10.875cm" svg:y2="9.025cm" svg:d="m9323 7549h776v1476h776">
          <text:p/>
        </draw:connector>
        <draw:connector draw:name="Straight Arrow Connector 44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47" draw:style-name="gr6" draw:text-style-name="P5" draw:layer="layout" svg:x1="10.875cm" svg:y1="9.874cm" svg:x2="7.204cm" svg:y2="11.683cm" svg:d="m10875 9874h-1835v1809h-1836">
          <text:p/>
        </draw:connector>
        <draw:connector draw:name="Straight Arrow Connector 4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51" draw:style-name="gr6" draw:text-style-name="P5" draw:layer="layout" svg:x1="10.235cm" svg:y1="12.652cm" svg:x2="8.325cm" svg:y2="14.501cm" svg:d="m10235 12652h-955v1849h-955">
          <text:p/>
        </draw:connector>
        <draw:connector draw:name="Straight Arrow Connector 53" draw:style-name="gr6" draw:text-style-name="P5" draw:layer="layout" svg:x1="14.5cm" svg:y1="12.757cm" svg:x2="15.075cm" svg:y2="14.325cm" svg:d="m14500 12757v784h575v784">
          <text:p/>
        </draw:connector>
        <draw:custom-shape draw:name="TextBox 25" draw:style-name="gr5" draw:text-style-name="P2" draw:layer="layout" svg:width="0.925cm" svg:height="1.225cm" svg:x="5.167cm" svg:y="11.937cm">
          <text:p text:style-name="P4"><text:span text:style-name="T6">2</text:span></text:p>
          <draw:enhanced-geometry svg:viewBox="0 0 21600 21600" draw:type="rectangle" draw:enhanced-path="M 0 0 L 21600 0 21600 21600 0 21600 0 0 Z N"/>
        </draw:custom-shape>
        <draw:custom-shape draw:name="TextBox 29" draw:style-name="gr5" draw:text-style-name="P2" draw:layer="layout" svg:width="0.925cm" svg:height="1.225cm" svg:x="10.253cm" svg:y="12.586cm">
          <text:p text:style-name="P4"><text:span text:style-name="T6">2</text:span></text:p>
          <draw:enhanced-geometry svg:viewBox="0 0 21600 21600" draw:type="rectangle" draw:enhanced-path="M 0 0 L 21600 0 21600 21600 0 21600 0 0 Z N"/>
        </draw:custom-shape>
        <draw:custom-shape draw:name="TextBox 30" draw:style-name="gr5" draw:text-style-name="P2" draw:layer="layout" svg:width="0.925cm" svg:height="1.225cm" svg:x="13.605cm" svg:y="12.66cm">
          <text:p text:style-name="P4"><text:span text:style-name="T6">2</text:span></text:p>
          <draw:enhanced-geometry svg:viewBox="0 0 21600 21600" draw:type="rectangle" draw:enhanced-path="M 0 0 L 21600 0 21600 21600 0 21600 0 0 Z N"/>
        </draw:custom-shape>
        <draw:custom-shape draw:name="Rounded Rectangle 11" draw:style-name="gr9" draw:text-style-name="P2" draw:layer="layout" svg:width="14.929cm" svg:height="2.942cm" svg:x="4.77cm" svg:y="10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</text:span></text:p>
          </draw:text-box>
        </draw:frame>
        <draw:frame draw:name="Content Placeholder 2" presentation:style-name="pr5" draw:text-style-name="P2" draw:layer="layout" svg:width="25.399cm" svg:height="13.757cm" svg:x="0cm" svg:y="3.171cm" presentation:class="outline" presentation:user-transformed="true">
          <draw:text-box>
            <text:list text:style-name="L2">
              <text:list-item>
                <text:p text:style-name="P3"><text:span text:style-name="T3">L'albero ha altezza 3</text:span></text:p>
              </text:list-item>
            </text:list>
          </draw:text-box>
        </draw:frame>
        <draw:custom-shape draw:name="Oval 3" draw:style-name="gr2" draw:text-style-name="P2" draw:layer="layout" svg:width="1.199cm" svg:height="1.199cm" svg:x="8.3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6.18cm" svg:y="1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01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4.476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7" draw:style-name="gr5" draw:text-style-name="P2" draw:layer="layout" svg:width="2.509cm" svg:height="1.225cm" svg:x="9.465cm" svg:y="5.976cm">
          <text:p text:style-name="P4"><text:span text:style-name="T5">Largo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2" draw:layer="layout" svg:width="2.525cm" svg:height="1.225cm" svg:x="11.527cm" svg:y="7.806cm">
          <text:p text:style-name="P4"><text:span text:style-name="T5">Fosco</text:span></text:p>
          <draw:enhanced-geometry svg:viewBox="0 0 21600 21600" draw:type="rectangle" draw:enhanced-path="M 0 0 L 21600 0 21600 21600 0 21600 0 0 Z N"/>
        </draw:custom-shape>
        <draw:custom-shape draw:name="TextBox 31" draw:style-name="gr5" draw:text-style-name="P2" draw:layer="layout" svg:width="2.195cm" svg:height="1.225cm" svg:x="4.783cm" svg:y="10.013cm">
          <text:p text:style-name="P4"><text:span text:style-name="T5">Dora</text:span></text:p>
          <draw:enhanced-geometry svg:viewBox="0 0 21600 21600" draw:type="rectangle" draw:enhanced-path="M 0 0 L 21600 0 21600 21600 0 21600 0 0 Z N"/>
        </draw:custom-shape>
        <draw:custom-shape draw:name="TextBox 32" draw:style-name="gr5" draw:text-style-name="P2" draw:layer="layout" svg:width="2.666cm" svg:height="1.225cm" svg:x="11.137cm" svg:y="11.35cm">
          <text:p text:style-name="P4"><text:span text:style-name="T5">Drogo</text:span></text:p>
          <draw:enhanced-geometry svg:viewBox="0 0 21600 21600" draw:type="rectangle" draw:enhanced-path="M 0 0 L 21600 0 21600 21600 0 21600 0 0 Z N"/>
        </draw:custom-shape>
        <draw:custom-shape draw:name="TextBox 33" draw:style-name="gr5" draw:text-style-name="P2" draw:layer="layout" svg:width="2.384cm" svg:height="1.225cm" svg:x="15.69cm" svg:y="11.296cm">
          <text:p text:style-name="P4"><text:span text:style-name="T5">Dudo</text:span></text:p>
          <draw:enhanced-geometry svg:viewBox="0 0 21600 21600" draw:type="rectangle" draw:enhanced-path="M 0 0 L 21600 0 21600 21600 0 21600 0 0 Z N"/>
        </draw:custom-shape>
        <draw:custom-shape draw:name="TextBox 36" draw:style-name="gr5" draw:text-style-name="P2" draw:layer="layout" svg:width="2.478cm" svg:height="1.225cm" svg:x="16.29cm" svg:y="14.243cm">
          <text:p text:style-name="P4"><text:span text:style-name="T5">Daisy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2.525cm" svg:height="1.225cm" svg:x="8.958cm" svg:y="14.367cm">
          <text:p text:style-name="P4"><text:span text:style-name="T5">Frodo</text:span></text:p>
          <draw:enhanced-geometry svg:viewBox="0 0 21600 21600" draw:type="rectangle" draw:enhanced-path="M 0 0 L 21600 0 21600 21600 0 21600 0 0 Z N"/>
        </draw:custom-shape>
        <draw:connector draw:name="Straight Arrow Connector 42" draw:style-name="gr6" draw:text-style-name="P5" draw:layer="layout" svg:x1="9.323cm" svg:y1="7.549cm" svg:x2="10.875cm" svg:y2="9.025cm" svg:d="m9323 7549h776v1476h776">
          <text:p/>
        </draw:connector>
        <draw:connector draw:name="Straight Arrow Connector 44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47" draw:style-name="gr6" draw:text-style-name="P5" draw:layer="layout" svg:x1="10.875cm" svg:y1="9.874cm" svg:x2="7.204cm" svg:y2="11.683cm" svg:d="m10875 9874h-1835v1809h-1836">
          <text:p/>
        </draw:connector>
        <draw:connector draw:name="Straight Arrow Connector 4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51" draw:style-name="gr6" draw:text-style-name="P5" draw:layer="layout" svg:x1="10.235cm" svg:y1="12.652cm" svg:x2="8.325cm" svg:y2="14.501cm" svg:d="m10235 12652h-955v1849h-955">
          <text:p/>
        </draw:connector>
        <draw:connector draw:name="Straight Arrow Connector 53" draw:style-name="gr6" draw:text-style-name="P5" draw:layer="layout" svg:x1="14.5cm" svg:y1="12.757cm" svg:x2="15.075cm" svg:y2="14.325cm" svg:d="m14500 12757v784h575v784">
          <text:p/>
        </draw:connector>
        <draw:custom-shape draw:name="TextBox 10" draw:style-name="gr5" draw:text-style-name="P2" draw:layer="layout" svg:width="0.925cm" svg:height="1.225cm" svg:x="7.568cm" svg:y="7.364cm">
          <text:p text:style-name="P4"><text:span text:style-name="T6">0</text:span></text:p>
          <draw:enhanced-geometry svg:viewBox="0 0 21600 21600" draw:type="rectangle" draw:enhanced-path="M 0 0 L 21600 0 21600 21600 0 21600 0 0 Z N"/>
        </draw:custom-shape>
        <draw:custom-shape draw:name="TextBox 26" draw:style-name="gr5" draw:text-style-name="P2" draw:layer="layout" svg:width="0.925cm" svg:height="1.225cm" svg:x="9.584cm" svg:y="8.712cm">
          <text:p text:style-name="P4"><text:span text:style-name="T6">1</text:span></text:p>
          <draw:enhanced-geometry svg:viewBox="0 0 21600 21600" draw:type="rectangle" draw:enhanced-path="M 0 0 L 21600 0 21600 21600 0 21600 0 0 Z N"/>
        </draw:custom-shape>
        <draw:custom-shape draw:name="TextBox 25" draw:style-name="gr5" draw:text-style-name="P2" draw:layer="layout" svg:width="0.925cm" svg:height="1.225cm" svg:x="5.167cm" svg:y="11.937cm">
          <text:p text:style-name="P4"><text:span text:style-name="T6">2</text:span></text:p>
          <draw:enhanced-geometry svg:viewBox="0 0 21600 21600" draw:type="rectangle" draw:enhanced-path="M 0 0 L 21600 0 21600 21600 0 21600 0 0 Z N"/>
        </draw:custom-shape>
        <draw:custom-shape draw:name="TextBox 29" draw:style-name="gr5" draw:text-style-name="P2" draw:layer="layout" svg:width="0.925cm" svg:height="1.225cm" svg:x="10.253cm" svg:y="12.586cm">
          <text:p text:style-name="P4"><text:span text:style-name="T6">2</text:span></text:p>
          <draw:enhanced-geometry svg:viewBox="0 0 21600 21600" draw:type="rectangle" draw:enhanced-path="M 0 0 L 21600 0 21600 21600 0 21600 0 0 Z N"/>
        </draw:custom-shape>
        <draw:custom-shape draw:name="TextBox 30" draw:style-name="gr5" draw:text-style-name="P2" draw:layer="layout" svg:width="0.925cm" svg:height="1.225cm" svg:x="13.605cm" svg:y="12.66cm">
          <text:p text:style-name="P4"><text:span text:style-name="T6">2</text:span></text:p>
          <draw:enhanced-geometry svg:viewBox="0 0 21600 21600" draw:type="rectangle" draw:enhanced-path="M 0 0 L 21600 0 21600 21600 0 21600 0 0 Z N"/>
        </draw:custom-shape>
        <draw:custom-shape draw:name="TextBox 34" draw:style-name="gr5" draw:text-style-name="P2" draw:layer="layout" svg:width="0.925cm" svg:height="1.225cm" svg:x="6.516cm" svg:y="15.237cm">
          <text:p text:style-name="P4"><text:span text:style-name="T6">3</text:span></text:p>
          <draw:enhanced-geometry svg:viewBox="0 0 21600 21600" draw:type="rectangle" draw:enhanced-path="M 0 0 L 21600 0 21600 21600 0 21600 0 0 Z N"/>
        </draw:custom-shape>
        <draw:custom-shape draw:name="TextBox 35" draw:style-name="gr5" draw:text-style-name="P2" draw:layer="layout" svg:width="0.925cm" svg:height="1.225cm" svg:x="13.965cm" svg:y="15.351cm">
          <text:p text:style-name="P4"><text:span text:style-name="T6">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</text:span></text:p>
          </draw:text-box>
        </draw:frame>
        <draw:frame draw:name="Content Placeholder 2" presentation:style-name="pr5" draw:text-style-name="P2" draw:layer="layout" svg:width="25.399cm" svg:height="13.757cm" svg:x="0cm" svg:y="3.171cm" presentation:class="outline" presentation:user-transformed="true">
          <draw:text-box>
            <text:list text:style-name="L2">
              <text:list-item>
                <text:p text:style-name="P3"><text:span text:style-name="T3">Ogni nodo può essere visto come la radice di un albero più piccolo (sottoalbero)</text:span></text:p>
              </text:list-item>
            </text:list>
          </draw:text-box>
        </draw:frame>
        <draw:custom-shape draw:name="Oval 3" draw:style-name="gr2" draw:text-style-name="P2" draw:layer="layout" svg:width="1.199cm" svg:height="1.199cm" svg:x="8.3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6.18cm" svg:y="1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01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4.476cm" svg:y="14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7" draw:style-name="gr5" draw:text-style-name="P2" draw:layer="layout" svg:width="2.509cm" svg:height="1.225cm" svg:x="9.465cm" svg:y="5.976cm">
          <text:p text:style-name="P4"><text:span text:style-name="T5">Largo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2" draw:layer="layout" svg:width="2.525cm" svg:height="1.225cm" svg:x="11.527cm" svg:y="7.806cm">
          <text:p text:style-name="P4"><text:span text:style-name="T5">Fosco</text:span></text:p>
          <draw:enhanced-geometry svg:viewBox="0 0 21600 21600" draw:type="rectangle" draw:enhanced-path="M 0 0 L 21600 0 21600 21600 0 21600 0 0 Z N"/>
        </draw:custom-shape>
        <draw:custom-shape draw:name="TextBox 31" draw:style-name="gr5" draw:text-style-name="P2" draw:layer="layout" svg:width="2.195cm" svg:height="1.225cm" svg:x="5.088cm" svg:y="9.293cm">
          <text:p text:style-name="P4"><text:span text:style-name="T5">Dora</text:span></text:p>
          <draw:enhanced-geometry svg:viewBox="0 0 21600 21600" draw:type="rectangle" draw:enhanced-path="M 0 0 L 21600 0 21600 21600 0 21600 0 0 Z N"/>
        </draw:custom-shape>
        <draw:custom-shape draw:name="TextBox 32" draw:style-name="gr5" draw:text-style-name="P2" draw:layer="layout" svg:width="2.666cm" svg:height="1.225cm" svg:x="11.137cm" svg:y="11.35cm">
          <text:p text:style-name="P4"><text:span text:style-name="T5">Drogo</text:span></text:p>
          <draw:enhanced-geometry svg:viewBox="0 0 21600 21600" draw:type="rectangle" draw:enhanced-path="M 0 0 L 21600 0 21600 21600 0 21600 0 0 Z N"/>
        </draw:custom-shape>
        <draw:custom-shape draw:name="TextBox 33" draw:style-name="gr5" draw:text-style-name="P2" draw:layer="layout" svg:width="2.384cm" svg:height="1.225cm" svg:x="15.69cm" svg:y="11.296cm">
          <text:p text:style-name="P4"><text:span text:style-name="T5">Dudo</text:span></text:p>
          <draw:enhanced-geometry svg:viewBox="0 0 21600 21600" draw:type="rectangle" draw:enhanced-path="M 0 0 L 21600 0 21600 21600 0 21600 0 0 Z N"/>
        </draw:custom-shape>
        <draw:custom-shape draw:name="TextBox 36" draw:style-name="gr5" draw:text-style-name="P2" draw:layer="layout" svg:width="2.478cm" svg:height="1.225cm" svg:x="16.29cm" svg:y="14.243cm">
          <text:p text:style-name="P4"><text:span text:style-name="T5">Daisy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2.525cm" svg:height="1.225cm" svg:x="8.958cm" svg:y="14.367cm">
          <text:p text:style-name="P4"><text:span text:style-name="T5">Frodo</text:span></text:p>
          <draw:enhanced-geometry svg:viewBox="0 0 21600 21600" draw:type="rectangle" draw:enhanced-path="M 0 0 L 21600 0 21600 21600 0 21600 0 0 Z N"/>
        </draw:custom-shape>
        <draw:connector draw:name="Straight Arrow Connector 42" draw:style-name="gr6" draw:text-style-name="P5" draw:layer="layout" svg:x1="9.323cm" svg:y1="7.549cm" svg:x2="10.875cm" svg:y2="9.025cm" svg:d="m9323 7549h776v1476h776">
          <text:p/>
        </draw:connector>
        <draw:connector draw:name="Straight Arrow Connector 44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47" draw:style-name="gr6" draw:text-style-name="P5" draw:layer="layout" svg:x1="10.875cm" svg:y1="9.874cm" svg:x2="7.204cm" svg:y2="11.683cm" svg:d="m10875 9874h-1835v1809h-1836">
          <text:p/>
        </draw:connector>
        <draw:connector draw:name="Straight Arrow Connector 4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51" draw:style-name="gr6" draw:text-style-name="P5" draw:layer="layout" svg:x1="10.235cm" svg:y1="12.652cm" svg:x2="8.325cm" svg:y2="14.501cm" svg:d="m10235 12652h-955v1849h-955">
          <text:p/>
        </draw:connector>
        <draw:connector draw:name="Straight Arrow Connector 53" draw:style-name="gr6" draw:text-style-name="P5" draw:layer="layout" svg:x1="14.5cm" svg:y1="12.757cm" svg:x2="15.075cm" svg:y2="14.325cm" svg:d="m14500 12757v784h575v784">
          <text:p/>
        </draw:connector>
        <draw:custom-shape draw:name="TextBox 25" draw:style-name="gr5" draw:text-style-name="P2" draw:layer="layout" svg:width="9.793cm" svg:height="1.225cm" svg:x="3.143cm" svg:y="17.22cm">
          <text:p text:style-name="P4"><text:span text:style-name="T6">Sottoalbero di radice Fosco</text:span></text:p>
          <draw:enhanced-geometry svg:viewBox="0 0 21600 21600" draw:type="rectangle" draw:enhanced-path="M 0 0 L 21600 0 21600 21600 0 21600 0 0 Z N"/>
        </draw:custom-shape>
        <draw:custom-shape draw:name="Rounded Rectangle 11" draw:style-name="gr9" draw:text-style-name="P2" draw:layer="layout" svg:width="13.708cm" svg:height="8.834cm" svg:x="5.075cm" svg:y="8.3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Alberi binari</text:span></text:p>
          </draw:text-box>
        </draw:frame>
        <draw:frame draw:name="Content Placeholder 2" presentation:style-name="pr5" draw:text-style-name="P2" draw:layer="layout" svg:width="23.41cm" svg:height="4.019cm" svg:x="0cm" svg:y="3.134cm" presentation:class="outline" presentation:user-transformed="true">
          <draw:text-box>
            <text:list text:style-name="L2">
              <text:list-item>
                <text:p text:style-name="P3"><text:span text:style-name="T3">Alberi con solo due figli</text:span></text:p>
                <text:list text:style-name="L4">
                  <text:list-item>
                    <text:p text:style-name="P3"><text:span text:style-name="T7">Detti </text:span><text:span text:style-name="T12">figlio destro e figlio sinistro </text:span></text:p>
                  </text:list-item>
                </text:list>
              </text:list-item>
              <text:list-item text:style-override="L4">
                <text:p text:style-name="P3"><text:span text:style-name="T4">Esempio:</text:span></text:p>
              </text:list-item>
            </text:list>
            <text:p text:style-name="P3"><text:span text:style-name="T4"/></text:p>
          </draw:text-box>
        </draw:frame>
        <draw:custom-shape draw:name="Oval 3" draw:style-name="gr2" draw:text-style-name="P2" draw:layer="layout" svg:width="1.199cm" svg:height="1.199cm" svg:x="8.337cm" svg:y="6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11.567cm" svg:y="15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65cm" svg:y="14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6.634cm" svg:y="14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0" draw:style-name="gr5" draw:text-style-name="P2" draw:layer="layout" svg:width="0.925cm" svg:height="1.225cm" svg:x="11.519cm" svg:y="7.806cm">
          <text:p text:style-name="P4"><text:span text:style-name="T5">5</text:span></text:p>
          <draw:enhanced-geometry svg:viewBox="0 0 21600 21600" draw:type="rectangle" draw:enhanced-path="M 0 0 L 21600 0 21600 21600 0 21600 0 0 Z N"/>
        </draw:custom-shape>
        <draw:custom-shape draw:name="TextBox 12" draw:style-name="gr5" draw:text-style-name="P2" draw:layer="layout" svg:width="0.925cm" svg:height="1.225cm" svg:x="12.327cm" svg:y="15.851cm">
          <text:p text:style-name="P4"><text:span text:style-name="T5">4</text:span></text:p>
          <draw:enhanced-geometry svg:viewBox="0 0 21600 21600" draw:type="rectangle" draw:enhanced-path="M 0 0 L 21600 0 21600 21600 0 21600 0 0 Z N"/>
        </draw:custom-shape>
        <draw:custom-shape draw:name="TextBox 13" draw:style-name="gr5" draw:text-style-name="P2" draw:layer="layout" svg:width="1.631cm" svg:height="1.225cm" svg:x="15.686cm" svg:y="11.296cm">
          <text:p text:style-name="P4"><text:span text:style-name="T5">-10</text:span></text:p>
          <draw:enhanced-geometry svg:viewBox="0 0 21600 21600" draw:type="rectangle" draw:enhanced-path="M 0 0 L 21600 0 21600 21600 0 21600 0 0 Z N"/>
        </draw:custom-shape>
        <draw:custom-shape draw:name="TextBox 15" draw:style-name="gr5" draw:text-style-name="P2" draw:layer="layout" svg:width="1.348cm" svg:height="1.225cm" svg:x="8.574cm" svg:y="14.569cm">
          <text:p text:style-name="P4"><text:span text:style-name="T5">12</text:span></text:p>
          <draw:enhanced-geometry svg:viewBox="0 0 21600 21600" draw:type="rectangle" draw:enhanced-path="M 0 0 L 21600 0 21600 21600 0 21600 0 0 Z N"/>
        </draw:custom-shape>
        <draw:connector draw:name="Straight Arrow Connector 16" draw:style-name="gr6" draw:text-style-name="P5" draw:layer="layout" svg:x1="9.361cm" svg:y1="7.774cm" svg:x2="10.875cm" svg:y2="9.025cm" svg:d="m9361 7774h757v1251h757">
          <text:p/>
        </draw:connector>
        <draw:connector draw:name="Straight Arrow Connector 17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18" draw:style-name="gr6" draw:text-style-name="P5" draw:layer="layout" svg:x1="10.57cm" svg:y1="12.534cm" svg:x2="12.1cm" svg:y2="15.08cm" svg:d="m10570 12534v1273h1530v1273">
          <text:p/>
        </draw:connector>
        <draw:connector draw:name="Straight Arrow Connector 1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20" draw:style-name="gr6" draw:text-style-name="P5" draw:layer="layout" svg:x1="10.235cm" svg:y1="12.652cm" svg:x2="8.389cm" svg:y2="14.543cm" svg:d="m10235 12652v946h-1846v945">
          <text:p/>
        </draw:connector>
        <draw:connector draw:name="Straight Arrow Connector 21" draw:style-name="gr6" draw:text-style-name="P5" draw:layer="layout" svg:x1="14.832cm" svg:y1="12.694cm" svg:x2="16.81cm" svg:y2="14.487cm" svg:d="m14832 12694h989v1793h989">
          <text:p/>
        </draw:connector>
        <draw:custom-shape draw:name="TextBox 29" draw:style-name="gr5" draw:text-style-name="P2" draw:layer="layout" svg:width="1.207cm" svg:height="1.225cm" svg:x="7.977cm" svg:y="11.389cm">
          <text:p text:style-name="P4"><text:span text:style-name="T5">-3</text:span></text:p>
          <draw:enhanced-geometry svg:viewBox="0 0 21600 21600" draw:type="rectangle" draw:enhanced-path="M 0 0 L 21600 0 21600 21600 0 21600 0 0 Z N"/>
        </draw:custom-shape>
        <draw:custom-shape draw:name="Oval 31" draw:style-name="gr3" draw:text-style-name="P2" draw:layer="layout" svg:width="1.199cm" svg:height="1.199cm" svg:x="14.028cm" svg:y="14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33" draw:style-name="gr6" draw:text-style-name="P5" draw:layer="layout" svg:x1="14.224cm" svg:y1="12.623cm" svg:x2="14.204cm" svg:y2="14.378cm" svg:d="m14224 12623v878h-20v877">
          <text:p/>
        </draw:connector>
        <draw:custom-shape draw:name="TextBox 36" draw:style-name="gr5" draw:text-style-name="P2" draw:layer="layout" svg:width="1.348cm" svg:height="1.225cm" svg:x="14.763cm" svg:y="15.21cm">
          <text:p text:style-name="P4"><text:span text:style-name="T5">14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0.925cm" svg:height="1.225cm" svg:x="17.782cm" svg:y="15.372cm">
          <text:p text:style-name="P4"><text:span text:style-name="T5">0</text:span></text:p>
          <draw:enhanced-geometry svg:viewBox="0 0 21600 21600" draw:type="rectangle" draw:enhanced-path="M 0 0 L 21600 0 21600 21600 0 21600 0 0 Z N"/>
        </draw:custom-shape>
        <draw:custom-shape draw:name="TextBox 38" draw:style-name="gr5" draw:text-style-name="P2" draw:layer="layout" svg:width="1.348cm" svg:height="1.225cm" svg:x="9.727cm" svg:y="6.432cm">
          <text:p text:style-name="P4"><text:span text:style-name="T5">1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Alberi binari</text:span></text:p>
          </draw:text-box>
        </draw:frame>
        <draw:frame draw:name="Content Placeholder 2" presentation:style-name="pr5" draw:text-style-name="P2" draw:layer="layout" svg:width="25.619cm" svg:height="15.915cm" svg:x="-0.301cm" svg:y="3.134cm" presentation:class="outline" presentation:user-transformed="true">
          <draw:text-box>
            <text:list text:style-name="L2">
              <text:list-item>
                <text:p text:style-name="P3"><text:span text:style-name="T3">Alberi con solo due figli</text:span></text:p>
                <text:list text:style-name="L4">
                  <text:list-item>
                    <text:p text:style-name="P3"><text:span text:style-name="T7">Detti </text:span><text:span text:style-name="T12">figlio destro e figlio sinistro </text:span></text:p>
                  </text:list-item>
                </text:list>
              </text:list-item>
              <text:list-item text:style-override="L4">
                <text:p text:style-name="P3"><text:span text:style-name="T4">Esempio:</text:span></text:p>
              </text:list-item>
            </text:list>
            <text:p text:style-name="P3"><text:span text:style-name="T4"/></text:p>
          </draw:text-box>
        </draw:frame>
        <draw:custom-shape draw:name="Oval 3" draw:style-name="gr2" draw:text-style-name="P2" draw:layer="layout" svg:width="1.199cm" svg:height="1.199cm" svg:x="8.337cm" svg:y="6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" draw:text-style-name="P2" draw:layer="layout" svg:width="1.199cm" svg:height="1.199cm" svg:x="11.567cm" svg:y="15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7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635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9cm" svg:y="1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3" draw:text-style-name="P2" draw:layer="layout" svg:width="1.199cm" svg:height="1.199cm" svg:x="7.365cm" svg:y="14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" draw:text-style-name="P2" draw:layer="layout" svg:width="1.199cm" svg:height="1.199cm" svg:x="16.634cm" svg:y="14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0" draw:style-name="gr5" draw:text-style-name="P2" draw:layer="layout" svg:width="0.925cm" svg:height="1.225cm" svg:x="11.519cm" svg:y="7.806cm">
          <text:p text:style-name="P4"><text:span text:style-name="T5">5</text:span></text:p>
          <draw:enhanced-geometry svg:viewBox="0 0 21600 21600" draw:type="rectangle" draw:enhanced-path="M 0 0 L 21600 0 21600 21600 0 21600 0 0 Z N"/>
        </draw:custom-shape>
        <draw:custom-shape draw:name="TextBox 12" draw:style-name="gr5" draw:text-style-name="P2" draw:layer="layout" svg:width="0.925cm" svg:height="1.225cm" svg:x="12.327cm" svg:y="15.851cm">
          <text:p text:style-name="P4"><text:span text:style-name="T5">4</text:span></text:p>
          <draw:enhanced-geometry svg:viewBox="0 0 21600 21600" draw:type="rectangle" draw:enhanced-path="M 0 0 L 21600 0 21600 21600 0 21600 0 0 Z N"/>
        </draw:custom-shape>
        <draw:custom-shape draw:name="TextBox 13" draw:style-name="gr5" draw:text-style-name="P2" draw:layer="layout" svg:width="1.631cm" svg:height="1.225cm" svg:x="15.686cm" svg:y="11.296cm">
          <text:p text:style-name="P4"><text:span text:style-name="T5">-10</text:span></text:p>
          <draw:enhanced-geometry svg:viewBox="0 0 21600 21600" draw:type="rectangle" draw:enhanced-path="M 0 0 L 21600 0 21600 21600 0 21600 0 0 Z N"/>
        </draw:custom-shape>
        <draw:custom-shape draw:name="TextBox 15" draw:style-name="gr5" draw:text-style-name="P2" draw:layer="layout" svg:width="1.348cm" svg:height="1.225cm" svg:x="8.574cm" svg:y="14.569cm">
          <text:p text:style-name="P4"><text:span text:style-name="T5">12</text:span></text:p>
          <draw:enhanced-geometry svg:viewBox="0 0 21600 21600" draw:type="rectangle" draw:enhanced-path="M 0 0 L 21600 0 21600 21600 0 21600 0 0 Z N"/>
        </draw:custom-shape>
        <draw:connector draw:name="Straight Arrow Connector 16" draw:style-name="gr6" draw:text-style-name="P5" draw:layer="layout" svg:x1="9.361cm" svg:y1="7.774cm" svg:x2="10.875cm" svg:y2="9.025cm" svg:d="m9361 7774h757v1251h757">
          <text:p/>
        </draw:connector>
        <draw:connector draw:name="Straight Arrow Connector 17" draw:style-name="gr6" draw:text-style-name="P5" draw:layer="layout" svg:x1="11.842cm" svg:y1="9.76cm" svg:x2="14.075cm" svg:y2="11.733cm" svg:d="m11842 9760h1117v1973h1116">
          <text:p/>
        </draw:connector>
        <draw:connector draw:name="Straight Arrow Connector 18" draw:style-name="gr6" draw:text-style-name="P5" draw:layer="layout" svg:x1="10.57cm" svg:y1="12.534cm" svg:x2="12.1cm" svg:y2="15.08cm" svg:d="m10570 12534v1273h1530v1273">
          <text:p/>
        </draw:connector>
        <draw:connector draw:name="Straight Arrow Connector 19" draw:style-name="gr6" draw:text-style-name="P5" draw:layer="layout" svg:x1="11.299cm" svg:y1="10.049cm" svg:x2="10.659cm" svg:y2="11.628cm" svg:d="m11299 10049v790h-640v789">
          <text:p/>
        </draw:connector>
        <draw:connector draw:name="Straight Arrow Connector 20" draw:style-name="gr6" draw:text-style-name="P5" draw:layer="layout" svg:x1="10.235cm" svg:y1="12.652cm" svg:x2="8.389cm" svg:y2="14.543cm" svg:d="m10235 12652v946h-1846v945">
          <text:p/>
        </draw:connector>
        <draw:connector draw:name="Straight Arrow Connector 21" draw:style-name="gr6" draw:text-style-name="P5" draw:layer="layout" svg:x1="14.832cm" svg:y1="12.694cm" svg:x2="16.81cm" svg:y2="14.487cm" svg:d="m14832 12694h989v1793h989">
          <text:p/>
        </draw:connector>
        <draw:custom-shape draw:name="TextBox 29" draw:style-name="gr5" draw:text-style-name="P2" draw:layer="layout" svg:width="1.207cm" svg:height="1.225cm" svg:x="7.977cm" svg:y="11.389cm">
          <text:p text:style-name="P4"><text:span text:style-name="T5">-3</text:span></text:p>
          <draw:enhanced-geometry svg:viewBox="0 0 21600 21600" draw:type="rectangle" draw:enhanced-path="M 0 0 L 21600 0 21600 21600 0 21600 0 0 Z N"/>
        </draw:custom-shape>
        <draw:custom-shape draw:name="Oval 31" draw:style-name="gr3" draw:text-style-name="P2" draw:layer="layout" svg:width="1.199cm" svg:height="1.199cm" svg:x="14.028cm" svg:y="14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33" draw:style-name="gr6" draw:text-style-name="P5" draw:layer="layout" svg:x1="14.224cm" svg:y1="12.623cm" svg:x2="14.204cm" svg:y2="14.378cm" svg:d="m14224 12623v878h-20v877">
          <text:p/>
        </draw:connector>
        <draw:custom-shape draw:name="TextBox 36" draw:style-name="gr5" draw:text-style-name="P2" draw:layer="layout" svg:width="1.348cm" svg:height="1.225cm" svg:x="14.763cm" svg:y="15.21cm">
          <text:p text:style-name="P4"><text:span text:style-name="T5">14</text:span></text:p>
          <draw:enhanced-geometry svg:viewBox="0 0 21600 21600" draw:type="rectangle" draw:enhanced-path="M 0 0 L 21600 0 21600 21600 0 21600 0 0 Z N"/>
        </draw:custom-shape>
        <draw:custom-shape draw:name="TextBox 37" draw:style-name="gr5" draw:text-style-name="P2" draw:layer="layout" svg:width="0.925cm" svg:height="1.225cm" svg:x="17.782cm" svg:y="15.372cm">
          <text:p text:style-name="P4"><text:span text:style-name="T5">0</text:span></text:p>
          <draw:enhanced-geometry svg:viewBox="0 0 21600 21600" draw:type="rectangle" draw:enhanced-path="M 0 0 L 21600 0 21600 21600 0 21600 0 0 Z N"/>
        </draw:custom-shape>
        <draw:custom-shape draw:name="TextBox 38" draw:style-name="gr5" draw:text-style-name="P2" draw:layer="layout" svg:width="1.348cm" svg:height="1.225cm" svg:x="9.727cm" svg:y="6.432cm">
          <text:p text:style-name="P4"><text:span text:style-name="T5">15</text:span></text:p>
          <draw:enhanced-geometry svg:viewBox="0 0 21600 21600" draw:type="rectangle" draw:enhanced-path="M 0 0 L 21600 0 21600 21600 0 21600 0 0 Z N"/>
        </draw:custom-shape>
        <draw:custom-shape draw:name="Isosceles Triangle 11" draw:style-name="gr10" draw:text-style-name="P2" draw:layer="layout" svg:width="8.036cm" svg:height="6.736cm" draw:transform="rotate (-0.188844625066938) translate (7.032cm 9.56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Box 27" draw:style-name="gr5" draw:text-style-name="P2" draw:layer="layout" svg:width="6.9cm" svg:height="1.225cm" svg:x="6.713cm" svg:y="17.547cm">
          <text:p text:style-name="P4"><text:span text:style-name="T6">Sottoalbero destro </text:span></text:p>
          <draw:enhanced-geometry svg:viewBox="0 0 21600 21600" draw:type="rectangle" draw:enhanced-path="M 0 0 L 21600 0 21600 21600 0 21600 0 0 Z N"/>
        </draw:custom-shape>
        <draw:custom-shape draw:name="Isosceles Triangle 28" draw:style-name="gr10" draw:text-style-name="P2" draw:layer="layout" svg:width="6.428cm" svg:height="7.748cm" draw:transform="rotate (0.507541746479855) translate (10.459cm 11.5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Box 30" draw:style-name="gr5" draw:text-style-name="P2" draw:layer="layout" svg:width="7.324cm" svg:height="1.225cm" svg:x="16.668cm" svg:y="16.764cm">
          <text:p text:style-name="P4"><text:span text:style-name="T6">Sottoalbero sinistro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Alberi in C</text:span></text:p>
          </draw:text-box>
        </draw:frame>
        <draw:frame draw:name="Content Placeholder 2" presentation:style-name="pr5" draw:text-style-name="P2" draw:layer="layout" svg:width="24.002cm" svg:height="11.526cm" svg:x="0.699cm" svg:y="3.198cm" presentation:class="outline" presentation:user-transformed="true">
          <draw:text-box>
            <text:list text:style-name="L2">
              <text:list-item>
                <text:p text:style-name="P3"><text:span text:style-name="T3">Come si realizza un albero binario in C ?</text:span></text:p>
                <text:list text:style-name="L4">
                  <text:list-item>
                    <text:p text:style-name="P3"><text:span text:style-name="T7">Ogni </text:span><text:span text:style-name="T13">nodo è una struttura che contiene al suo interno due puntatori al suo stesso tipo, ad esempio se l'etichetta è un numero intero posso utilizzare:</text:span></text:p>
                  </text:list-item>
                </text:list>
              </text:list-item>
            </text:list>
            <text:p text:style-name="P6"><text:span text:style-name="T12"><text:s text:c="6"/></text:span><text:span text:style-name="T14">typedef struct albero {</text:span></text:p>
            <text:p text:style-name="P6"><text:span text:style-name="T14"><text:tab/></text:span><text:span text:style-name="T14"><text:tab/></text:span><text:span text:style-name="T14"> <text:s text:c="5"/></text:span><text:span text:style-name="T14">int etichetta;</text:span></text:p>
            <text:p text:style-name="P6"><text:span text:style-name="T14"><text:s text:c="9"/></text:span><text:span text:style-name="T14">struct albero * left;</text:span></text:p>
            <text:p text:style-name="P6"><text:span text:style-name="T14"><text:s text:c="9"/></text:span><text:span text:style-name="T14">struct albero * right;</text:span></text:p>
            <text:p text:style-name="P6"><text:span text:style-name="T14"><text:s text:c="7"/></text:span><text:span text:style-name="T14">} albero_t ; </text:span></text:p>
            <text:list text:style-name="L5">
              <text:list-item>
                <text:list>
                  <text:list-item>
                    <text:p text:style-name="P6"><text:span text:style-name="T15">Il puntatore left contiene il puntatore al figlio di sinistra mentre il puntatore right contiene il puntatore al figlio di destra</text:span></text:p>
                  </text:list-item>
                  <text:list-item>
                    <text:p text:style-name="P6"><text:span text:style-name="T15">Le foglie utilizzano due puntatori nulli</text:span><text:span text:style-name="T16"> (</text:span><text:span text:style-name="T17">NULL</text:span><text:span text:style-name="T16">) </text:span><text:span text:style-name="T15">nei campi</text:span><text:span text:style-name="T18"> </text:span><text:span text:style-name="T19">right </text:span><text:span text:style-name="T20">and</text:span><text:span text:style-name="T19"> left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: raddoppiare i pari <text:s/></text:span></text:p>
          </draw:text-box>
        </draw:frame>
        <draw:frame draw:name="Content Placeholder 2" presentation:style-name="pr5" draw:text-style-name="P2" draw:layer="layout" svg:width="24.7cm" svg:height="13.727cm" svg:x="0.699cm" svg:y="3.198cm" presentation:class="outline" presentation:user-transformed="true">
          <draw:text-box>
            <text:list text:style-name="L2">
              <text:list-item>
                <text:p text:style-name="P3"><text:span text:style-name="T3">Vogliamo raddoppiare solo le etichette pari</text:span></text:p>
                <text:list text:style-name="L4">
                  <text:list-item>
                    <text:p text:style-name="P3"><text:span text:style-name="T7">Lavorando con gli alberi è naturale usare funzioni ricorsive</text:span></text:p>
                  </text:list-item>
                  <text:list-item>
                    <text:p text:style-name="P3"><text:span text:style-name="T7">Ragioniamo sul caso base:</text:span></text:p>
                  </text:list-item>
                  <text:list-item text:style-override="L8">
                    <text:p text:style-name="P3"><text:span text:style-name="T8">Se l'albero è vuoto non devo fare niente</text:span></text:p>
                  </text:list-item>
                  <text:list-item text:style-override="L8">
                    <text:p text:style-name="P3"><text:span text:style-name="T8">Se l'albero contiene solo un nodo foglia devo controllare se l'etichetta è pari e se lo è raddoppiare il valore</text:span></text:p>
                  </text:list-item>
                  <text:list-item text:style-override="L9">
                    <text:p text:style-name="P3"><text:span text:style-name="T7">Supponiamo di saper risolvere il problema per un albero di livello </text:span><text:span text:style-name="T11">n</text:span><text:span text:style-name="T7">, allora per risolvere il problema per un albero di livello </text:span><text:span text:style-name="T11">n+1</text:span><text:span text:style-name="T7"> posso:</text:span></text:p>
                  </text:list-item>
                  <text:list-item text:style-override="L10">
                    <text:p text:style-name="P3"><text:span text:style-name="T8">Controllare l'etichetta della radice e raddoppiarla se è pari</text:span></text:p>
                  </text:list-item>
                  <text:list-item text:style-override="L10">
                    <text:p text:style-name="P3"><text:span text:style-name="T8">Chiamare ricorsivamente la funzione che risolve il problema per un albero di livello </text:span><text:span text:style-name="T9">n</text:span><text:span text:style-name="T8"> sia sul sottoalbero destro che sul sottoalbero sinistro </text:span></text:p>
                  </text:list-item>
                </text:list>
              </text:list-item>
            </text:list>
            <text:p text:style-name="P3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: raddoppiare i pari <text:s/></text:span></text:p>
          </draw:text-box>
        </draw:frame>
        <draw:frame draw:name="Content Placeholder 2" presentation:style-name="pr5" draw:text-style-name="P2" draw:layer="layout" svg:width="24.7cm" svg:height="13.727cm" svg:x="0.699cm" svg:y="3.198cm" presentation:class="outline" presentation:user-transformed="true">
          <draw:text-box>
            <text:list text:style-name="L2">
              <text:list-item>
                <text:p text:style-name="P3"><text:span text:style-name="T3">Codifica</text:span></text:p>
              </text:list-item>
            </text:list>
            <text:p text:style-name="P6"><text:span text:style-name="T21">void raddoppia_pari(albero_t* r) {</text:span></text:p>
            <text:p text:style-name="P6"><text:span text:style-name="T21"><text:tab/></text:span><text:span text:style-name="T21"> <text:s text:c="2"/></text:span><text:span text:style-name="T21">if ( r == NULL ) return ;</text:span></text:p>
            <text:p text:style-name="P6"><text:span text:style-name="T21"><text:s text:c="3"/></text:span><text:span text:style-name="T21">if ( ( r -&gt; etichetta ) % 2 == 0 ) </text:span></text:p>
            <text:p text:style-name="P6"><text:span text:style-name="T21"><text:s text:c="9"/></text:span><text:span text:style-name="T21">r -&gt; etichetta = 2 * ( r -&gt; etichetta ) ;</text:span></text:p>
            <text:p text:style-name="P6"><text:span text:style-name="T21"><text:s text:c="3"/></text:span><text:span text:style-name="T21">raddoppia_pari(r-&gt;left);</text:span></text:p>
            <text:p text:style-name="P6"><text:span text:style-name="T21"><text:s text:c="3"/></text:span><text:span text:style-name="T21">raddoppia_pari(r-&gt;right);</text:span></text:p>
            <text:p text:style-name="P6"><text:span text:style-name="T21">} </text:span></text:p>
            <text:p text:style-name="P3"><text:span text:style-name="T2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Osservazioni</text:span></text:p>
          </draw:text-box>
        </draw:frame>
        <draw:frame draw:name="Content Placeholder 2" presentation:style-name="pr5" draw:text-style-name="P2" draw:layer="layout" svg:width="24.7cm" svg:height="13.727cm" svg:x="0.699cm" svg:y="3.198cm" presentation:class="outline" presentation:user-transformed="true">
          <draw:text-box>
            <text:list text:style-name="L2">
              <text:list-item>
                <text:p text:style-name="P3"><text:span text:style-name="T3">Nell'esempio precedente abbiamo scelto di operare analizzando nell'ordine</text:span></text:p>
                <text:list text:style-name="L4">
                  <text:list-item>
                    <text:p text:style-name="P3"><text:span text:style-name="T7">La radice dell'albero</text:span></text:p>
                  </text:list-item>
                  <text:list-item>
                    <text:p text:style-name="P3"><text:span text:style-name="T7">Il sottoalbero di sinistra</text:span></text:p>
                  </text:list-item>
                  <text:list-item>
                    <text:p text:style-name="P3"><text:span text:style-name="T7">Il sottoalbero di destra</text:span></text:p>
                  </text:list-item>
                </text:list>
              </text:list-item>
              <text:list-item text:style-override="L4">
                <text:p text:style-name="P3"><text:span text:style-name="T7">Poiche l'analisi dei sottoalberi sinistro e destro avviene utilizzando la stessa procedura ricorsiva, anche la loro analisi opera allo stesso modo</text:span></text:p>
                <text:list text:style-name="L4">
                  <text:list-item>
                    <text:p text:style-name="P3"><text:span text:style-name="T7">(prima la radice, poi il sottoalbero sx, quindi il sottoalbero dx . .. 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Osservazioni</text:span></text:p>
          </draw:text-box>
        </draw:frame>
        <draw:frame draw:name="Content Placeholder 2" presentation:style-name="pr5" draw:text-style-name="P2" draw:layer="layout" svg:width="24.7cm" svg:height="13.727cm" svg:x="0.699cm" svg:y="3.198cm" presentation:class="outline" presentation:user-transformed="true">
          <draw:text-box>
            <text:list text:style-name="L2">
              <text:list-item>
                <text:p text:style-name="P3"><text:span text:style-name="T3">Avremmo potuto procedere diversamente :</text:span></text:p>
              </text:list-item>
            </text:list>
            <text:p text:style-name="P6"><text:span text:style-name="T21">void raddoppia_pari(albero_t* r) {</text:span></text:p>
            <text:p text:style-name="P6"><text:span text:style-name="T21"><text:tab/></text:span><text:span text:style-name="T21"> <text:s text:c="2"/></text:span><text:span text:style-name="T21">raddoppia_pari(r-&gt;left);</text:span></text:p>
            <text:p text:style-name="P6"><text:span text:style-name="T21"><text:s text:c="4"/></text:span><text:span text:style-name="T21">if ( r == NULL ) return ;</text:span></text:p>
            <text:p text:style-name="P6"><text:span text:style-name="T21"><text:s text:c="4"/></text:span><text:span text:style-name="T21">if ( ( r -&gt; etichetta ) % 2 == 0 ) </text:span></text:p>
            <text:p text:style-name="P6"><text:span text:style-name="T21"><text:s text:c="9"/></text:span><text:span text:style-name="T21">r -&gt; etichetta = 2 * ( r -&gt; etichetta ) ;</text:span></text:p>
            <text:p text:style-name="P6"><text:span text:style-name="T21"><text:s text:c="4"/></text:span><text:span text:style-name="T21">raddoppia_pari(r-&gt;right);</text:span></text:p>
            <text:p text:style-name="P6"><text:span text:style-name="T21">} </text:span></text:p>
            <text:list text:continue-numbering="true" text:style-name="L2">
              <text:list-item>
                <text:p text:style-name="P3"><text:span text:style-name="T22">Oppure ..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Osservazioni</text:span></text:p>
          </draw:text-box>
        </draw:frame>
        <draw:frame draw:name="Content Placeholder 2" presentation:style-name="pr5" draw:text-style-name="P2" draw:layer="layout" svg:width="24.7cm" svg:height="13.727cm" svg:x="0.699cm" svg:y="3.198cm" presentation:class="outline" presentation:user-transformed="true">
          <draw:text-box>
            <text:list text:style-name="L2">
              <text:list-item>
                <text:p text:style-name="P3"><text:span text:style-name="T3">Oppure .....</text:span></text:p>
              </text:list-item>
            </text:list>
            <text:p text:style-name="P6"><text:span text:style-name="T21">void raddoppia_pari(albero_t* r) {</text:span></text:p>
            <text:p text:style-name="P6"><text:span text:style-name="T21"><text:tab/></text:span><text:span text:style-name="T21"> <text:s text:c="3"/></text:span><text:span text:style-name="T21">raddoppia_pari(r-&gt;left);</text:span></text:p>
            <text:p text:style-name="P6"><text:span text:style-name="T21"><text:s text:c="4"/></text:span><text:span text:style-name="T21">raddoppia_pari(r-&gt;right);</text:span></text:p>
            <text:p text:style-name="P6"><text:span text:style-name="T21"/></text:p>
            <text:p text:style-name="P6"><text:span text:style-name="T21"><text:s text:c="4"/></text:span><text:span text:style-name="T21">if ( r == NULL ) return ;</text:span></text:p>
            <text:p text:style-name="P6"><text:span text:style-name="T21"><text:s text:c="4"/></text:span><text:span text:style-name="T21">if ( ( r -&gt; etichetta ) % 2 == 0 ) </text:span></text:p>
            <text:p text:style-name="P6"><text:span text:style-name="T21"><text:s text:c="9"/></text:span><text:span text:style-name="T21">r -&gt; etichetta = 2 * ( r -&gt; etichetta ) ;</text:span></text:p>
            <text:p text:style-name="P6"><text:span text:style-name="T21">} </text:span></text:p>
            <text:list text:continue-numbering="true" text:style-name="L2">
              <text:list-item>
                <text:p text:style-name="P3"><text:span text:style-name="T22">In questo caso è indifferente, perchè è indifferente l'ordine in cui elaboriamo i nodi dell'albero ....</text:span></text:p>
              </text:list-item>
            </text:list>
            <text:p text:style-name="P3"><text:span text:style-name="T2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Osservazioni</text:span></text:p>
          </draw:text-box>
        </draw:frame>
        <draw:frame draw:name="Content Placeholder 2" presentation:style-name="pr5" draw:text-style-name="P2" draw:layer="layout" svg:width="24.7cm" svg:height="13.727cm" svg:x="0.699cm" svg:y="3.198cm" presentation:class="outline" presentation:user-transformed="true">
          <draw:text-box>
            <text:list text:style-name="L2">
              <text:list-item>
                <text:p text:style-name="P3"><text:span text:style-name="T3">Ci sono molti casi in cui l'ordine in cui vengono elaborati i nodi di un albero è rilevante e modifica il risultato</text:span></text:p>
              </text:list-item>
              <text:list-item>
                <text:p text:style-name="P3"><text:span text:style-name="T3">Un esempio è la stampa delle etichette, </text:span></text:p>
              </text:list-item>
            </text:list>
            <text:p text:style-name="P3"><text:span text:style-name="T3"/></text:p>
          </draw:text-box>
        </draw:frame>
        <draw:custom-shape draw:name="Oval 3" draw:style-name="gr4" draw:text-style-name="P2" draw:layer="layout" svg:width="1.199cm" svg:height="1.199cm" svg:x="7.937cm" svg:y="8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3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235cm" svg:y="12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5cm" svg:y="12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4" draw:text-style-name="P2" draw:layer="layout" svg:width="1.199cm" svg:height="1.199cm" svg:x="3.577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0" draw:style-name="gr5" draw:text-style-name="P2" draw:layer="layout" svg:width="0.925cm" svg:height="1.225cm" svg:x="11.119cm" svg:y="9.081cm">
          <text:p text:style-name="P4"><text:span text:style-name="T5">5</text:span></text:p>
          <draw:enhanced-geometry svg:viewBox="0 0 21600 21600" draw:type="rectangle" draw:enhanced-path="M 0 0 L 21600 0 21600 21600 0 21600 0 0 Z N"/>
        </draw:custom-shape>
        <draw:custom-shape draw:name="TextBox 11" draw:style-name="gr5" draw:text-style-name="P2" draw:layer="layout" svg:width="1.631cm" svg:height="1.225cm" svg:x="15.286cm" svg:y="12.571cm">
          <text:p text:style-name="P4"><text:span text:style-name="T5">-10</text:span></text:p>
          <draw:enhanced-geometry svg:viewBox="0 0 21600 21600" draw:type="rectangle" draw:enhanced-path="M 0 0 L 21600 0 21600 21600 0 21600 0 0 Z N"/>
        </draw:custom-shape>
        <draw:connector draw:name="Straight Arrow Connector 13" draw:style-name="gr6" draw:text-style-name="P5" draw:layer="layout" svg:x1="8.961cm" svg:y1="9.049cm" svg:x2="10.475cm" svg:y2="10.3cm" svg:d="m8961 9049h757v1251h757">
          <text:p/>
        </draw:connector>
        <draw:connector draw:name="Straight Arrow Connector 14" draw:style-name="gr6" draw:text-style-name="P5" draw:layer="layout" svg:x1="11.442cm" svg:y1="11.035cm" svg:x2="13.675cm" svg:y2="13.008cm" svg:d="m11442 11035h1117v1973h1116">
          <text:p/>
        </draw:connector>
        <draw:connector draw:name="Straight Arrow Connector 16" draw:style-name="gr6" draw:text-style-name="P5" draw:layer="layout" svg:x1="10.899cm" svg:y1="11.325cm" svg:x2="10.259cm" svg:y2="12.903cm" svg:d="m10899 11325v789h-640v789">
          <text:p/>
        </draw:connector>
        <draw:connector draw:name="Straight Arrow Connector 18" draw:style-name="gr6" draw:text-style-name="P5" draw:layer="layout" svg:x1="8.032cm" svg:y1="8.952cm" svg:x2="4.64cm" svg:y2="11.035cm" svg:d="m8032 8952h-1696v2083h-1696">
          <text:p/>
        </draw:connector>
        <draw:custom-shape draw:name="TextBox 19" draw:style-name="gr5" draw:text-style-name="P2" draw:layer="layout" svg:width="1.207cm" svg:height="1.225cm" svg:x="7.577cm" svg:y="12.665cm">
          <text:p text:style-name="P4"><text:span text:style-name="T5">-3</text:span></text:p>
          <draw:enhanced-geometry svg:viewBox="0 0 21600 21600" draw:type="rectangle" draw:enhanced-path="M 0 0 L 21600 0 21600 21600 0 21600 0 0 Z N"/>
        </draw:custom-shape>
        <draw:custom-shape draw:name="TextBox 23" draw:style-name="gr5" draw:text-style-name="P2" draw:layer="layout" svg:width="1.348cm" svg:height="1.225cm" svg:x="9.327cm" svg:y="7.707cm">
          <text:p text:style-name="P4"><text:span text:style-name="T5">15</text:span></text:p>
          <draw:enhanced-geometry svg:viewBox="0 0 21600 21600" draw:type="rectangle" draw:enhanced-path="M 0 0 L 21600 0 21600 21600 0 21600 0 0 Z N"/>
        </draw:custom-shape>
        <draw:custom-shape draw:name="TextBox 25" draw:style-name="gr5" draw:text-style-name="P2" draw:layer="layout" svg:width="0.925cm" svg:height="1.225cm" svg:x="4.647cm" svg:y="11.382cm">
          <text:p text:style-name="P4"><text:span text:style-name="T5">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Osservazioni</text:span></text:p>
          </draw:text-box>
        </draw:frame>
        <draw:frame draw:name="Content Placeholder 2" presentation:style-name="pr5" draw:text-style-name="P2" draw:layer="layout" svg:width="24.7cm" svg:height="13.727cm" svg:x="0.699cm" svg:y="3.198cm" presentation:class="outline" presentation:user-transformed="true">
          <draw:text-box>
            <text:list text:style-name="L2">
              <text:list-item>
                <text:p text:style-name="P3"><text:span text:style-name="T3">Ci sono molti casi in cui l'ordine in cui vengono elaborati i nodi di un albero è rilevante e modifica il risultato</text:span></text:p>
              </text:list-item>
              <text:list-item>
                <text:p text:style-name="P3"><text:span text:style-name="T3">Un esempio è la stampa delle etichette, </text:span></text:p>
              </text:list-item>
            </text:list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6"><text:span text:style-name="T7"/></text:p>
            <text:p text:style-name="P6"><text:span text:style-name="T7"/></text:p>
            <text:p text:style-name="P6"><text:span text:style-name="T7">Posso avere</text:span></text:p>
            <text:p text:style-name="P6"><text:span text:style-name="T7">7, 15, -3, 5, -10 <text:s/>(prima il sottoalbero di sinistra)</text:span></text:p>
            <text:p text:style-name="P6"><text:span text:style-name="T7">-10, 5, -3, 15, 7 <text:s/>(prima il sottoalbero di destra)</text:span></text:p>
            <text:p text:style-name="P6"><text:span text:style-name="T7">15, 7, 5, -3, -10 (prima la radice, poi sx) .... etc</text:span></text:p>
          </draw:text-box>
        </draw:frame>
        <draw:custom-shape draw:name="Oval 3" draw:style-name="gr4" draw:text-style-name="P2" draw:layer="layout" svg:width="1.199cm" svg:height="1.199cm" svg:x="7.937cm" svg:y="8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3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235cm" svg:y="12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5cm" svg:y="12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4" draw:text-style-name="P2" draw:layer="layout" svg:width="1.199cm" svg:height="1.199cm" svg:x="3.577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0" draw:style-name="gr5" draw:text-style-name="P2" draw:layer="layout" svg:width="0.925cm" svg:height="1.225cm" svg:x="11.119cm" svg:y="9.081cm">
          <text:p text:style-name="P4"><text:span text:style-name="T5">5</text:span></text:p>
          <draw:enhanced-geometry svg:viewBox="0 0 21600 21600" draw:type="rectangle" draw:enhanced-path="M 0 0 L 21600 0 21600 21600 0 21600 0 0 Z N"/>
        </draw:custom-shape>
        <draw:custom-shape draw:name="TextBox 11" draw:style-name="gr5" draw:text-style-name="P2" draw:layer="layout" svg:width="1.631cm" svg:height="1.225cm" svg:x="15.286cm" svg:y="12.571cm">
          <text:p text:style-name="P4"><text:span text:style-name="T5">-10</text:span></text:p>
          <draw:enhanced-geometry svg:viewBox="0 0 21600 21600" draw:type="rectangle" draw:enhanced-path="M 0 0 L 21600 0 21600 21600 0 21600 0 0 Z N"/>
        </draw:custom-shape>
        <draw:connector draw:name="Straight Arrow Connector 13" draw:style-name="gr6" draw:text-style-name="P5" draw:layer="layout" svg:x1="8.961cm" svg:y1="9.049cm" svg:x2="10.475cm" svg:y2="10.3cm" svg:d="m8961 9049h757v1251h757">
          <text:p/>
        </draw:connector>
        <draw:connector draw:name="Straight Arrow Connector 14" draw:style-name="gr6" draw:text-style-name="P5" draw:layer="layout" svg:x1="11.442cm" svg:y1="11.035cm" svg:x2="13.675cm" svg:y2="13.008cm" svg:d="m11442 11035h1117v1973h1116">
          <text:p/>
        </draw:connector>
        <draw:connector draw:name="Straight Arrow Connector 16" draw:style-name="gr6" draw:text-style-name="P5" draw:layer="layout" svg:x1="10.899cm" svg:y1="11.325cm" svg:x2="10.259cm" svg:y2="12.903cm" svg:d="m10899 11325v789h-640v789">
          <text:p/>
        </draw:connector>
        <draw:connector draw:name="Straight Arrow Connector 18" draw:style-name="gr6" draw:text-style-name="P5" draw:layer="layout" svg:x1="8.032cm" svg:y1="8.952cm" svg:x2="4.64cm" svg:y2="11.035cm" svg:d="m8032 8952h-1696v2083h-1696">
          <text:p/>
        </draw:connector>
        <draw:custom-shape draw:name="TextBox 19" draw:style-name="gr5" draw:text-style-name="P2" draw:layer="layout" svg:width="1.207cm" svg:height="1.225cm" svg:x="7.577cm" svg:y="12.665cm">
          <text:p text:style-name="P4"><text:span text:style-name="T5">-3</text:span></text:p>
          <draw:enhanced-geometry svg:viewBox="0 0 21600 21600" draw:type="rectangle" draw:enhanced-path="M 0 0 L 21600 0 21600 21600 0 21600 0 0 Z N"/>
        </draw:custom-shape>
        <draw:custom-shape draw:name="TextBox 23" draw:style-name="gr5" draw:text-style-name="P2" draw:layer="layout" svg:width="1.348cm" svg:height="1.225cm" svg:x="9.327cm" svg:y="7.707cm">
          <text:p text:style-name="P4"><text:span text:style-name="T5">15</text:span></text:p>
          <draw:enhanced-geometry svg:viewBox="0 0 21600 21600" draw:type="rectangle" draw:enhanced-path="M 0 0 L 21600 0 21600 21600 0 21600 0 0 Z N"/>
        </draw:custom-shape>
        <draw:custom-shape draw:name="TextBox 25" draw:style-name="gr5" draw:text-style-name="P2" draw:layer="layout" svg:width="0.925cm" svg:height="1.225cm" svg:x="4.647cm" svg:y="11.382cm">
          <text:p text:style-name="P4"><text:span text:style-name="T5">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Visita di un albero</text:span></text:p>
          </draw:text-box>
        </draw:frame>
        <draw:frame draw:name="Content Placeholder 2" presentation:style-name="pr5" draw:text-style-name="P2" draw:layer="layout" svg:width="24.7cm" svg:height="15.327cm" svg:x="0.268cm" svg:y="2.524cm" presentation:class="outline" presentation:user-transformed="true">
          <draw:text-box>
            <text:list text:style-name="L2">
              <text:list-item>
                <text:p text:style-name="P3"><text:span text:style-name="T3">Visitare un albero significa </text:span><text:span text:style-name="T23">analizzare in sequenza tutti i suoi nodi</text:span></text:p>
                <text:list text:style-name="L4">
                  <text:list-item>
                    <text:p text:style-name="P3"><text:span text:style-name="T13">Molti problemi sugli alberi sono varianti del problema di effettuare una visita</text:span></text:p>
                  </text:list-item>
                </text:list>
              </text:list-item>
              <text:list-item text:style-override="L4">
                <text:p text:style-name="P3"><text:span text:style-name="T23">Ci sono diversi tipi di visita, che differiscono nell'ordine in cui vengono analizzati i nodi</text:span></text:p>
                <text:list text:style-name="L11">
                  <text:list-item>
                    <text:p text:style-name="P3"><text:span text:style-name="T12">Visite depth-first (in profondità), sono di tre tipi :</text:span></text:p>
                  </text:list-item>
                  <text:list-item text:style-override="L12">
                    <text:p text:style-name="P3"><text:span text:style-name="T24"><text:s/></text:span><text:span text:style-name="T24">visita anticipata: si analizza la radice, poi si effettua la visita anticipata del sottoalbero SX e poi si effettua la visita anticipata del sottoalbero DX</text:span></text:p>
                  </text:list-item>
                  <text:list-item text:style-override="L12">
                    <text:p text:style-name="P3"><text:span text:style-name="T24">visita simmetrica: si effettua la visita simmetrica del sottoalbero SX, poi si analizza la radice e poi si effettua la visita simmetrica del sottoalbero DX </text:span></text:p>
                  </text:list-item>
                  <text:list-item text:style-override="L12">
                    <text:p text:style-name="P3"><text:span text:style-name="T24">visita posticipata: si effettua la visita posticipata del sottoalbero SX, poi si effettua la visita posticipata del sottoalbero DX, e infine si analizza la radice</text:span></text:p>
                  </text:list-item>
                </text:list>
              </text:list-item>
            </text:list>
            <text:p text:style-name="P3"><text:span text:style-name="T25"/></text:p>
            <text:p text:style-name="P3"><text:span text:style-name="T2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Visita di un albero</text:span></text:p>
          </draw:text-box>
        </draw:frame>
        <draw:frame draw:name="Content Placeholder 2" presentation:style-name="pr5" draw:text-style-name="P2" draw:layer="layout" svg:width="24.7cm" svg:height="15.327cm" svg:x="0.268cm" svg:y="2.524cm" presentation:class="outline" presentation:user-transformed="true">
          <draw:text-box>
            <text:list text:style-name="L2">
              <text:list-item>
                <text:p text:style-name="P3"><text:span text:style-name="T26">Visitare un albero significa analizzare in sequenza tutti i suoi nodi</text:span></text:p>
                <text:list text:style-name="L4">
                  <text:list-item>
                    <text:p text:style-name="P3"><text:span text:style-name="T27">Molti problemi sugli alberi sono varianti del problema di effettuare una visita</text:span></text:p>
                  </text:list-item>
                </text:list>
              </text:list-item>
              <text:list-item text:style-override="L4">
                <text:p text:style-name="P3"><text:span text:style-name="T26">Ci sono diversi tipi di visita, che differiscono nell'ordine in cui vengono analizzati i nodi</text:span></text:p>
                <text:list text:style-name="L11">
                  <text:list-item>
                    <text:p text:style-name="P3"><text:span text:style-name="T12">Visite depth-first (in profondità), sono di tre tipi :</text:span></text:p>
                  </text:list-item>
                  <text:list-item text:style-override="L12">
                    <text:p text:style-name="P3"><text:span text:style-name="T25">visita anticipata</text:span></text:p>
                  </text:list-item>
                  <text:list-item text:style-override="L12">
                    <text:p text:style-name="P3"><text:span text:style-name="T25">visita simmetrica</text:span></text:p>
                  </text:list-item>
                  <text:list-item text:style-override="L12">
                    <text:p text:style-name="P3"><text:span text:style-name="T25">visita posticipata</text:span></text:p>
                  </text:list-item>
                  <text:list-item text:style-override="L10">
                    <text:p text:style-name="P3"><text:span text:style-name="T12">Visita breadth-first (per livelli): </text:span><text:span text:style-name="T27">si visita prima la radice (livello 0), poi si visitano tutti i nodi di livello 1, poi tutti i nodi di livello 2, etc ....</text:span></text:p>
                  </text:list-item>
                </text:list>
              </text:list-item>
            </text:list>
            <text:p text:style-name="P3"><text:span text:style-name="T12"/></text:p>
            <text:p text:style-name="P3"><text:span text:style-name="T12"/></text:p>
            <text:p text:style-name="P3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Visita simmetrica</text:span></text:p>
          </draw:text-box>
        </draw:frame>
        <draw:frame draw:name="Content Placeholder 2" presentation:style-name="pr5" draw:text-style-name="P2" draw:layer="layout" svg:width="24.7cm" svg:height="15.327cm" svg:x="0.268cm" svg:y="2.524cm" presentation:class="outline" presentation:user-transformed="true">
          <draw:text-box>
            <text:list text:style-name="L2">
              <text:list-item>
                <text:p text:style-name="P3"><text:span text:style-name="T3">Supponiamo di avere una funzione </text:span></text:p>
              </text:list-item>
            </text:list>
            <text:p text:style-name="P6"><text:span text:style-name="T17">void analizza_nodo(albero_t* n); </text:span></text:p>
            <text:list text:continue-numbering="true" text:style-name="L2">
              <text:list-item>
                <text:list>
                  <text:list-item>
                    <text:p text:style-name="P7"><text:span text:style-name="T15">Questa funzione elabora il valore del singolo nodo, secondo il problema che dobbiamo risolvere, eventualmente modificandolo</text:span></text:p>
                  </text:list-item>
                </text:list>
              </text:list-item>
              <text:list-item>
                <text:p text:style-name="P3"><text:span text:style-name="T15">Quindi la funzione che effettua la visita simmetrica è</text:span></text:p>
              </text:list-item>
            </text:list>
            <text:p text:style-name="P3"><text:span text:style-name="T17">void visitaSimmetrica (albero_t* bt){ </text:span></text:p>
            <text:p text:style-name="P3"><text:span text:style-name="T17"><text:s text:c="2"/></text:span><text:span text:style-name="T17">if (bt == NULL) return;</text:span></text:p>
            <text:p text:style-name="P3"><text:span text:style-name="T17"><text:s text:c="2"/></text:span><text:span text:style-name="T17">visitaSimmetrica(bt -&gt; left);</text:span></text:p>
            <text:p text:style-name="P3"><text:span text:style-name="T17"><text:s text:c="2"/></text:span><text:span text:style-name="T17">analizza_nodo(bt);</text:span></text:p>
            <text:p text:style-name="P3"><text:span text:style-name="T17"><text:s text:c="2"/></text:span><text:span text:style-name="T17">visitaSimmetrica(bt -&gt; right);</text:span></text:p>
            <text:p text:style-name="P3"><text:span text:style-name="T17">}</text:span></text:p>
            <text:p text:style-name="P3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Visita anticipata</text:span></text:p>
          </draw:text-box>
        </draw:frame>
        <draw:frame draw:name="Content Placeholder 2" presentation:style-name="pr5" draw:text-style-name="P2" draw:layer="layout" svg:width="24.7cm" svg:height="15.327cm" svg:x="0.268cm" svg:y="2.524cm" presentation:class="outline" presentation:user-transformed="true">
          <draw:text-box>
            <text:p/>
            <text:p/>
            <text:p><text:span text:style-name="T17">void visitaAnticipata (albero_t* bt){ </text:span></text:p>
            <text:p><text:span text:style-name="T17"><text:s text:c="2"/></text:span><text:span text:style-name="T17">if (bt == NULL) return;</text:span></text:p>
            <text:p><text:span text:style-name="T17"><text:s text:c="2"/></text:span><text:span text:style-name="T17">analizza_nodo(bt);</text:span></text:p>
            <text:p><text:span text:style-name="T17"><text:s text:c="2"/></text:span><text:span text:style-name="T17">visitaAnticipata(bt -&gt; left);</text:span></text:p>
            <text:p><text:span text:style-name="T17"><text:s text:c="2"/></text:span><text:span text:style-name="T17">visitaAnticipata(bt -&gt; right);</text:span></text:p>
            <text:p text:style-name="P3"><text:span text:style-name="T17">}</text:span></text:p>
            <text:p text:style-name="P3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Visita posticipata</text:span></text:p>
          </draw:text-box>
        </draw:frame>
        <draw:frame draw:name="Content Placeholder 2" presentation:style-name="pr5" draw:text-style-name="P2" draw:layer="layout" svg:width="24.7cm" svg:height="15.327cm" svg:x="0.268cm" svg:y="2.524cm" presentation:class="outline" presentation:user-transformed="true">
          <draw:text-box>
            <text:p/>
            <text:p/>
            <text:p><text:span text:style-name="T17">void visitaPosticipata (albero_t* bt){ </text:span></text:p>
            <text:p><text:span text:style-name="T17"><text:s text:c="2"/></text:span><text:span text:style-name="T17">if (bt == NULL) return;</text:span></text:p>
            <text:p><text:span text:style-name="T17"><text:s text:c="2"/></text:span><text:span text:style-name="T17">visitaPisticipata(bt -&gt; left);</text:span></text:p>
            <text:p><text:span text:style-name="T17"><text:s text:c="2"/></text:span><text:span text:style-name="T17">visitaPosticipata(bt -&gt; right);</text:span></text:p>
            <text:p><text:span text:style-name="T17"><text:s text:c="2"/></text:span><text:span text:style-name="T17">analizza_nodo(bt);</text:span></text:p>
            <text:p text:style-name="P3"><text:span text:style-name="T17">}</text:span></text:p>
            <text:p text:style-name="P3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 : ricerca</text:span></text:p>
          </draw:text-box>
        </draw:frame>
        <draw:frame draw:name="Content Placeholder 2" presentation:style-name="pr5" draw:text-style-name="P2" draw:layer="layout" svg:width="21.585cm" svg:height="11.425cm" svg:x="1.826cm" svg:y="3.524cm" presentation:class="outline" presentation:user-transformed="true">
          <draw:text-box>
            <text:list text:style-name="L2">
              <text:list-item>
                <text:p text:style-name="P3"><text:span text:style-name="T28">Supponiamo di avere un tipo albero in cui l'etichetta dei nodi è una stringa</text:span></text:p>
              </text:list-item>
              <text:list-item>
                <text:p text:style-name="P3"><text:span text:style-name="T28">Scrivere una funzione di prototipo</text:span></text:p>
              </text:list-item>
            </text:list>
            <text:p text:style-name="P6"><text:span text:style-name="T17">int ricerca (albero_t* bt, char * s);</text:span></text:p>
            <text:p text:style-name="P6"><text:span text:style-name="T16">che</text:span><text:span text:style-name="T17"> </text:span><text:span text:style-name="T16">restituisce 1 se esiste la stringa </text:span><text:span text:style-name="T17">s</text:span><text:span text:style-name="T16"> nell'albero </text:span><text:span text:style-name="T17">bt</text:span><text:span text:style-name="T16"> e 0 altrimenti</text:span></text:p>
            <text:p text:style-name="P3"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 : ricerca</text:span></text:p>
          </draw:text-box>
        </draw:frame>
        <draw:frame draw:name="Content Placeholder 2" presentation:style-name="pr5" draw:text-style-name="P2" draw:layer="layout" svg:width="21.585cm" svg:height="11.425cm" svg:x="1.826cm" svg:y="3.524cm" presentation:class="outline" presentation:user-transformed="true">
          <draw:text-box>
            <text:list text:style-name="L2">
              <text:list-item>
                <text:p text:style-name="P3"><text:span text:style-name="T28">Possiamo modificare una qualsiasi delle tre visite viste. </text:span></text:p>
                <text:list text:style-name="L4">
                  <text:list-item>
                    <text:p text:style-name="P3"><text:span text:style-name="T29">Scegliamo la visita anticipata,</text:span></text:p>
                  </text:list-item>
                  <text:list-item>
                    <text:p text:style-name="P3"><text:span text:style-name="T29">Nel nostro caso l'analisi del nodo richiede il confronto di due stringhe</text:span></text:p>
                  </text:list-item>
                  <text:list-item>
                    <text:p text:style-name="P3"><text:span text:style-name="T29">Inoltre bisogna riportare correttamente il valore restituito dalle chiamate ricorsive alla funzione</text:span></text:p>
                  </text:list-item>
                </text:list>
              </text:list-item>
            </text:list>
            <text:p text:style-name="P3"><text:span text:style-name="T2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 : ricerca</text:span></text:p>
          </draw:text-box>
        </draw:frame>
        <draw:frame draw:name="Content Placeholder 2" presentation:style-name="pr5" draw:text-style-name="P2" draw:layer="layout" svg:width="24.7cm" svg:height="15.327cm" svg:x="0.268cm" svg:y="2.524cm" presentation:class="outline" presentation:user-transformed="true">
          <draw:text-box>
            <text:p/>
            <text:p><text:span text:style-name="T17"><text:s/></text:span></text:p>
            <text:p><text:span text:style-name="T17">int ricerca (albero_t* bt, char* s){ </text:span></text:p>
            <text:p><text:span text:style-name="T17"><text:s text:c="2"/></text:span><text:span text:style-name="T17">if (bt == NULL) return 0;</text:span></text:p>
            <text:p><text:span text:style-name="T17"><text:s text:c="2"/></text:span><text:span text:style-name="T17">else</text:span></text:p>
            <text:p><text:span text:style-name="T17"><text:s text:c="5"/></text:span><text:span text:style-name="T17">if (strcmp(bt-&gt;val,s) == 0 ) return 1;</text:span></text:p>
            <text:p><text:span text:style-name="T17"><text:s text:c="5"/></text:span><text:span text:style-name="T17">else</text:span></text:p>
            <text:p><text:span text:style-name="T17"><text:s text:c="7"/></text:span><text:span text:style-name="T17">if ( ricerca(bt -&gt; left,s) == 1 ) </text:span></text:p>
            <text:p><text:span text:style-name="T17"><text:s text:c="11"/></text:span><text:span text:style-name="T17">return 1;</text:span></text:p>
            <text:p><text:span text:style-name="T17"><text:s text:c="7"/></text:span><text:span text:style-name="T17">else return ricerca(bt -&gt; right,s);</text:span></text:p>
            <text:p text:style-name="P3"><text:span text:style-name="T17">}</text:span></text:p>
            <text:p text:style-name="P3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 : somma</text:span></text:p>
          </draw:text-box>
        </draw:frame>
        <draw:frame draw:name="Content Placeholder 2" presentation:style-name="pr5" draw:text-style-name="P2" draw:layer="layout" svg:width="21.585cm" svg:height="11.425cm" svg:x="1.826cm" svg:y="3.524cm" presentation:class="outline" presentation:user-transformed="true">
          <draw:text-box>
            <text:list text:style-name="L2">
              <text:list-item>
                <text:p text:style-name="P3"><text:span text:style-name="T28">Supponiamo di avere un tipo albero in cui l'etichetta dei nodi è un double</text:span></text:p>
              </text:list-item>
              <text:list-item>
                <text:p text:style-name="P3"><text:span text:style-name="T28">Scrivere una funzione di prototipo</text:span></text:p>
              </text:list-item>
            </text:list>
            <text:p text:style-name="P6"><text:span text:style-name="T17">double somma (albero_t* bt);</text:span></text:p>
            <text:p text:style-name="P6"><text:span text:style-name="T15">che</text:span><text:span text:style-name="T30"> </text:span><text:span text:style-name="T15">restituisce la somma di tutte le etichette presenti nell'albero</text:span></text:p>
            <text:p text:style-name="P3"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 : somma</text:span></text:p>
          </draw:text-box>
        </draw:frame>
        <draw:frame draw:name="Content Placeholder 2" presentation:style-name="pr5" draw:text-style-name="P2" draw:layer="layout" svg:width="21.585cm" svg:height="11.425cm" svg:x="1.826cm" svg:y="3.524cm" presentation:class="outline" presentation:user-transformed="true">
          <draw:text-box>
            <text:list text:style-name="L2">
              <text:list-item>
                <text:p text:style-name="P3"><text:span text:style-name="T28">Possiamo modificare una qualsiasi delle tre visite viste. </text:span></text:p>
                <text:list text:style-name="L4">
                  <text:list-item>
                    <text:p text:style-name="P3"><text:span text:style-name="T29">Scegliamo la visita posticipata</text:span></text:p>
                  </text:list-item>
                  <text:list-item>
                    <text:p text:style-name="P3"><text:span text:style-name="T29">Nel nostro caso l'analisi del nodo richiede la somma con i valori ottenuti dal sottoalbero di destra e di sinistra</text:span></text:p>
                  </text:list-item>
                </text:list>
              </text:list-item>
            </text:list>
            <text:p text:style-name="P3"><text:span text:style-name="T2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 : somma</text:span></text:p>
          </draw:text-box>
        </draw:frame>
        <draw:frame draw:name="Content Placeholder 2" presentation:style-name="pr5" draw:text-style-name="P2" draw:layer="layout" svg:width="24.7cm" svg:height="15.327cm" svg:x="0.268cm" svg:y="2.524cm" presentation:class="outline" presentation:user-transformed="true">
          <draw:text-box>
            <text:p/>
            <text:p><text:span text:style-name="T17"><text:s/></text:span></text:p>
            <text:p><text:span text:style-name="T17">double somma_alb (albero_t* bt){</text:span></text:p>
            <text:p><text:span text:style-name="T17"><text:s text:c="2"/></text:span><text:span text:style-name="T17">double sx, dx; </text:span></text:p>
            <text:p><text:span text:style-name="T17"><text:s text:c="2"/></text:span><text:span text:style-name="T17">if (bt == NULL) return 0;</text:span></text:p>
            <text:p><text:span text:style-name="T17"><text:s text:c="2"/></text:span><text:span text:style-name="T17">sx = somma_alb(bt -&gt; left); </text:span></text:p>
            <text:p><text:span text:style-name="T17"><text:s text:c="2"/></text:span><text:span text:style-name="T17">dx = somma_alb(bt -&gt; right); </text:span></text:p>
            <text:p><text:span text:style-name="T17"><text:s text:c="2"/></text:span><text:span text:style-name="T17">return sx + bt-&gt;val + dx;</text:span></text:p>
            <text:p text:style-name="P3"><text:span text:style-name="T17">}</text:span></text:p>
            <text:p text:style-name="P3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mpio : alberi binari di ricerca</text:span></text:p>
          </draw:text-box>
        </draw:frame>
        <draw:frame draw:style-name="gr11" draw:text-style-name="P8" draw:layer="layout" svg:width="18.587cm" svg:height="14.475cm" svg:x="5.08cm" svg:y="2.67cm">
          <draw:text-box>
            <text:p text:style-name="P8"><text:span text:style-name="T31">Definito un ordinamento <text:s/>sull’informazione dei nodi </text:span></text:p>
            <text:p text:style-name="P8"><text:span text:style-name="T31">un albero binario è un albero binario di ricerca se:</text:span></text:p>
            <text:p text:style-name="P9"><text:span text:style-name="T32"/></text:p>
            <text:p text:style-name="P9"><text:span text:style-name="T32"><text:s/></text:span><text:span text:style-name="T33">Per </text:span><text:span text:style-name="T34">ogni nodo N </text:span><text:span text:style-name="T33">dell’albero:</text:span></text:p>
            <text:p text:style-name="P9"><text:span text:style-name="T35"><text:s/></text:span><text:span text:style-name="T36">- L</text:span><text:span text:style-name="T33">’informazione associata ad ogni nodo nel sottoalbero</text:span></text:p>
            <text:p text:style-name="P10"><text:span text:style-name="T31">sinistro di N è strettamente minore dell’informazione</text:span></text:p>
            <text:p text:style-name="P10"><text:span text:style-name="T31">associata ad N;</text:span></text:p>
            <text:p text:style-name="P9"><text:span text:style-name="T35"/></text:p>
            <text:p text:style-name="P9"><text:span text:style-name="T35"><text:s text:c="2"/></text:span><text:span text:style-name="T36">-</text:span><text:span text:style-name="T33">L’informazione associata ad ogni nodo nel sottoalbero</text:span></text:p>
            <text:p text:style-name="P10"><text:span text:style-name="T31">destro di N è strettamente maggiore dell’informazione</text:span></text:p>
            <text:p text:style-name="P10"><text:span text:style-name="T31">associata ad N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Ad esempio</text:span></text:p>
          </draw:text-box>
        </draw:frame>
        <draw:frame draw:name="Content Placeholder 2" presentation:style-name="pr5" draw:text-style-name="P2" draw:layer="layout" svg:width="24.7cm" svg:height="13.727cm" svg:x="0.699cm" svg:y="3.198cm" presentation:class="outline" presentation:user-transformed="true">
          <draw:text-box>
            <text:list text:style-name="L2">
              <text:list-item>
                <text:p text:style-name="P3"><text:span text:style-name="T3">Etichette intere, operatore minore o uguale</text:span></text:p>
              </text:list-item>
            </text:list>
            <text:p text:style-name="P3"><text:span text:style-name="T3"/></text:p>
          </draw:text-box>
        </draw:frame>
        <draw:custom-shape draw:name="Oval 3" draw:style-name="gr4" draw:text-style-name="P2" draw:layer="layout" svg:width="1.199cm" svg:height="1.199cm" svg:x="7.937cm" svg:y="8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" draw:text-style-name="P2" draw:layer="layout" svg:width="1.199cm" svg:height="1.199cm" svg:x="10.3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" draw:text-style-name="P2" draw:layer="layout" svg:width="1.199cm" svg:height="1.199cm" svg:x="9.34cm" svg:y="13.0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" draw:text-style-name="P2" draw:layer="layout" svg:width="1.199cm" svg:height="1.199cm" svg:x="13.5cm" svg:y="12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4" draw:text-style-name="P2" draw:layer="layout" svg:width="1.199cm" svg:height="1.199cm" svg:x="3.577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0" draw:style-name="gr5" draw:text-style-name="P2" draw:layer="layout" svg:width="1.348cm" svg:height="1.225cm" svg:x="11.121cm" svg:y="9.081cm">
          <text:p text:style-name="P4"><text:span text:style-name="T5">51</text:span></text:p>
          <draw:enhanced-geometry svg:viewBox="0 0 21600 21600" draw:type="rectangle" draw:enhanced-path="M 0 0 L 21600 0 21600 21600 0 21600 0 0 Z N"/>
        </draw:custom-shape>
        <draw:custom-shape draw:name="TextBox 11" draw:style-name="gr5" draw:text-style-name="P2" draw:layer="layout" svg:width="1.348cm" svg:height="1.225cm" svg:x="9.207cm" svg:y="7.141cm">
          <text:p text:style-name="P4"><text:span text:style-name="T5">10</text:span></text:p>
          <draw:enhanced-geometry svg:viewBox="0 0 21600 21600" draw:type="rectangle" draw:enhanced-path="M 0 0 L 21600 0 21600 21600 0 21600 0 0 Z N"/>
        </draw:custom-shape>
        <draw:connector draw:name="Straight Arrow Connector 13" draw:style-name="gr6" draw:text-style-name="P5" draw:layer="layout" svg:x1="8.961cm" svg:y1="9.049cm" svg:x2="10.475cm" svg:y2="10.3cm" svg:d="m8961 9049h757v1251h757">
          <text:p/>
        </draw:connector>
        <draw:connector draw:name="Straight Arrow Connector 14" draw:style-name="gr6" draw:text-style-name="P5" draw:layer="layout" svg:x1="11.442cm" svg:y1="11.035cm" svg:x2="13.675cm" svg:y2="13.008cm" svg:d="m11442 11035h1117v1973h1116">
          <text:p/>
        </draw:connector>
        <draw:connector draw:name="Straight Arrow Connector 16" draw:style-name="gr6" draw:text-style-name="P5" draw:layer="layout" svg:x1="10.899cm" svg:y1="11.325cm" svg:x2="10.364cm" svg:y2="13.184cm" svg:d="m10899 11325v930h-535v929">
          <text:p/>
        </draw:connector>
        <draw:connector draw:name="Straight Arrow Connector 18" draw:style-name="gr6" draw:text-style-name="P5" draw:layer="layout" svg:x1="8.032cm" svg:y1="8.952cm" svg:x2="4.64cm" svg:y2="11.035cm" svg:d="m8032 8952h-1696v2083h-1696">
          <text:p/>
        </draw:connector>
        <draw:custom-shape draw:name="TextBox 19" draw:style-name="gr5" draw:text-style-name="P2" draw:layer="layout" svg:width="1.348cm" svg:height="1.225cm" svg:x="8.547cm" svg:y="14.292cm">
          <text:p text:style-name="P4"><text:span text:style-name="T5">23</text:span></text:p>
          <draw:enhanced-geometry svg:viewBox="0 0 21600 21600" draw:type="rectangle" draw:enhanced-path="M 0 0 L 21600 0 21600 21600 0 21600 0 0 Z N"/>
        </draw:custom-shape>
        <draw:custom-shape draw:name="TextBox 23" draw:style-name="gr5" draw:text-style-name="P2" draw:layer="layout" svg:width="0.925cm" svg:height="1.225cm" svg:x="6.057cm" svg:y="14.454cm">
          <text:p text:style-name="P4"><text:span text:style-name="T5">5</text:span></text:p>
          <draw:enhanced-geometry svg:viewBox="0 0 21600 21600" draw:type="rectangle" draw:enhanced-path="M 0 0 L 21600 0 21600 21600 0 21600 0 0 Z N"/>
        </draw:custom-shape>
        <draw:custom-shape draw:name="TextBox 25" draw:style-name="gr5" draw:text-style-name="P2" draw:layer="layout" svg:width="0.925cm" svg:height="1.225cm" svg:x="4.647cm" svg:y="11.382cm">
          <text:p text:style-name="P4"><text:span text:style-name="T5">3</text:span></text:p>
          <draw:enhanced-geometry svg:viewBox="0 0 21600 21600" draw:type="rectangle" draw:enhanced-path="M 0 0 L 21600 0 21600 21600 0 21600 0 0 Z N"/>
        </draw:custom-shape>
        <draw:custom-shape draw:name="Oval 20" draw:style-name="gr4" draw:text-style-name="P2" draw:layer="layout" svg:width="1.199cm" svg:height="1.199cm" svg:x="4.799cm" svg:y="13.8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21" draw:style-name="gr6" draw:text-style-name="P5" draw:layer="layout" svg:x1="4.236cm" svg:y1="12.114cm" svg:x2="4.975cm" svg:y2="14.029cm" svg:d="m4236 12114v958h739v957">
          <text:p/>
        </draw:connector>
        <draw:custom-shape draw:name="TextBox 22" draw:style-name="gr5" draw:text-style-name="P2" draw:layer="layout" svg:width="1.348cm" svg:height="1.225cm" svg:x="14.109cm" svg:y="14.017cm">
          <text:p text:style-name="P4"><text:span text:style-name="T5">7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_20_1" presentation:presentation-page-layout-name="AL2T11">
        <draw:frame draw:name="Title 1" presentation:style-name="pr4" draw:text-style-name="P2" draw:layer="layout" svg:width="21.585cm" svg:height="3.17cm" svg:x="1.826cm" svg:y="0cm" presentation:class="title" presentation:user-transformed="true">
          <draw:text-box>
            <text:p text:style-name="P1"><text:span text:style-name="T2">Esercizi</text:span></text:p>
          </draw:text-box>
        </draw:frame>
        <draw:frame draw:name="Content Placeholder 2" presentation:style-name="pr5" draw:text-style-name="P2" draw:layer="layout" svg:width="24.402cm" svg:height="10.6cm" svg:x="0.499cm" svg:y="3.524cm" presentation:class="outline" presentation:user-transformed="true">
          <draw:text-box>
            <text:list text:style-name="L2">
              <text:list-item>
                <text:p text:style-name="P3"><text:span text:style-name="T28">Supponiamo di avere un albero binario di ricerca con etichette intere</text:span></text:p>
                <text:list text:style-name="L4">
                  <text:list-item>
                    <text:p text:style-name="P3"><text:span text:style-name="T28">Scrivere una funzione che cerca se un valore </text:span><text:span text:style-name="T37">x </text:span><text:span text:style-name="T28">è presente nell'albero con un numero di passi pari all'altezza dell'albero</text:span></text:p>
                  </text:list-item>
                  <text:list-item>
                    <text:p text:style-name="P3"><text:span text:style-name="T28">Scrivere una funzione che inserisce una nuova etichetta </text:span><text:span text:style-name="T37">x</text:span><text:span text:style-name="T28"> nell'albero mantenendo l'ordinamento fra i nodi</text:span></text:p>
                  </text:list-item>
                  <text:list-item>
                    <text:p text:style-name="P3"><text:span text:style-name="T28">Scrivere una funzione che cancella un nodo dell'albero con una certa etichetta </text:span><text:span text:style-name="T37">x </text:span><text:span text:style-name="T28">mantenendo l'albero ordinato </text:span></text:p>
                  </text:list-item>
                </text:list>
              </text:list-item>
            </text:list>
            <text:p text:style-name="P3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300 300" svg:d="m150 0 150 300h-300z"/>
    <draw:stroke-dash draw:name="Dash_20_2" draw:display-name="Dash 2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3333cc" style:text-outline="false" style:text-line-through-style="none" fo:font-family="'Times New Roman'" fo:font-size="32pt" fo:letter-spacing="normal" fo:font-style="normal" fo:text-shadow="none" style:text-underline-style="none" fo:font-weight="normal" style:letter-kerning="true" style:font-family-asian="'Droid Sans Fallback'" style:font-size-asian="32pt" style:font-style-asian="normal" style:font-weight-asian="normal" style:font-family-complex="'Droid Sans Fallback'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family-asian="'Droid Sans Fallback'" style:font-size-asian="20pt" style:font-style-asian="normal" style:font-weight-asian="normal" style:font-family-complex="'Droid Sans Fallback'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family-asian="'Droid Sans Fallback'" style:font-size-asian="20pt" style:font-style-asian="normal" style:font-weight-asian="normal" style:font-family-complex="'Droid Sans Fallback'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'Times New Roman'" style:font-family-generic="roman" fo:font-size="24pt" fo:letter-spacing="normal" fo:font-style="normal" fo:text-shadow="none" style:text-underline-style="none" fo:font-weight="normal" style:letter-kerning="true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3333cc" style:text-outline="false" style:text-line-through-style="none" fo:font-family="'Times New Roman'" fo:font-size="32pt" fo:letter-spacing="normal" fo:font-style="normal" fo:text-shadow="none" style:text-underline-style="none" fo:font-weight="normal" style:letter-kerning="true" style:font-family-asian="'Droid Sans Fallback'" style:font-size-asian="32pt" style:font-style-asian="normal" style:font-weight-asian="normal" style:font-family-complex="'Droid Sans Fallback'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family-asian="'Droid Sans Fallback'" style:font-size-asian="20pt" style:font-style-asian="normal" style:font-weight-asian="normal" style:font-family-complex="'Droid Sans Fallback'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family-asian="'Droid Sans Fallback'" style:font-size-asian="20pt" style:font-style-asian="normal" style:font-weight-asian="normal" style:font-family-complex="'Droid Sans Fallback'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'Times New Roman'" style:font-family-generic="roman" fo:font-size="24pt" fo:letter-spacing="normal" fo:font-style="normal" fo:text-shadow="none" style:text-underline-style="none" fo:font-weight="normal" style:letter-kerning="true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282cm" fo:margin-bottom="0cm" fo:text-align="start" fo:text-indent="0cm" style:punctuation-wrap="simpl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.953cm" fo:margin-right="0cm" fo:margin-top="0.282cm" fo:margin-bottom="0cm" fo:text-align="start" fo:text-indent="-0.952cm" style:punctuation-wrap="simple"/>
      <style:text-properties fo:font-size="18pt"/>
    </style:style>
    <style:style style:name="MP11" style:family="paragraph">
      <style:paragraph-properties fo:margin-left="2.064cm" fo:margin-right="0cm" fo:text-indent="-0.793cm"/>
    </style:style>
    <style:style style:name="MP12" style:family="paragraph">
      <style:paragraph-properties fo:margin-left="3.175cm" fo:margin-right="0cm" fo:text-indent="-0.634cm"/>
    </style:style>
    <style:style style:name="MP13" style:family="paragraph">
      <style:paragraph-properties fo:margin-left="4.445cm" fo:margin-right="0cm" fo:text-indent="-0.634cm"/>
    </style:style>
    <style:style style:name="MP14" style:family="paragraph">
      <style:paragraph-properties fo:margin-left="5.715cm" fo:margin-right="0cm" fo:text-indent="-0.634cm"/>
    </style:style>
    <style:style style:name="MT1" style:family="text">
      <style:text-properties fo:color="#ff0000" style:text-line-through-style="none" fo:font-family="'Times New Roman'" fo:font-size="60pt" fo:letter-spacing="normal" fo:font-style="normal" style:text-underline-style="none" fo:font-weight="normal" style:font-family-asian="'Droid Sans Fallback'" style:font-size-asian="60pt" style:font-style-asian="normal" style:font-weight-asian="normal" style:font-family-complex="'Droid Sans Fallback'" style:font-size-complex="60pt" style:font-style-complex="normal" style:font-weight-complex="normal"/>
    </style:style>
    <style:style style:name="MT2" style:family="text">
      <style:text-properties fo:color="#3333cc" style:text-line-through-style="none" fo:font-family="'Times New Roman'" fo:font-size="24pt" fo:letter-spacing="normal" fo:font-style="normal" style:text-underline-style="none" fo:font-weight="normal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family-asian="'Droid Sans Fallback'" style:font-size-asian="18pt" style:font-style-asian="normal" style:font-weight-asian="normal" style:font-family-complex="'DejaVu Sans'" style:font-family-generic-complex="swiss" style:font-size-complex="18pt" style:font-style-complex="normal" style:font-weight-complex="normal"/>
    </style:style>
    <style:style style:name="MT4" style:family="text">
      <style:text-properties fo:color="#ff0000" style:text-line-through-style="none" fo:font-family="'Times New Roman'" fo:font-size="44pt" fo:letter-spacing="normal" fo:font-style="normal" style:text-underline-style="none" fo:font-weight="normal" style:font-family-asian="'Droid Sans Fallback'" style:font-size-asian="44pt" style:font-style-asian="normal" style:font-weight-asian="normal" style:font-family-complex="'Droid Sans Fallback'" style:font-size-complex="44pt" style:font-style-complex="normal" style:font-weight-complex="normal"/>
    </style:style>
    <style:style style:name="MT5" style:family="text">
      <style:text-properties fo:color="#3333cc" style:text-line-through-style="none" fo:font-family="'Times New Roman'" fo:font-size="32pt" fo:letter-spacing="normal" fo:font-style="normal" style:text-underline-style="none" fo:font-weight="normal" style:font-family-asian="'Droid Sans Fallback'" style:font-size-asian="32pt" style:font-style-asian="normal" style:font-weight-asian="normal" style:font-family-complex="'Droid Sans Fallback'" style:font-size-complex="32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family-asian="'Droid Sans Fallback'" style:font-size-asian="28pt" style:font-style-asian="normal" style:font-weight-asian="normal" style:font-family-complex="'Droid Sans Fallback'" style:font-size-complex="28pt" style:font-style-complex="normal" style:font-weight-complex="normal"/>
    </style:style>
    <style:style style:name="MT7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family-asian="'Droid Sans Fallback'" style:font-size-asian="24pt" style:font-style-asian="normal" style:font-weight-asian="normal" style:font-family-complex="'Droid Sans Fallback'" style:font-size-complex="24pt" style:font-style-complex="normal" style:font-weight-complex="normal"/>
    </style:style>
    <style:style style:name="MT8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family-asian="'Droid Sans Fallback'" style:font-size-asian="20pt" style:font-style-asian="normal" style:font-weight-asian="normal" style:font-family-complex="'Droid Sans Fallback'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'Times New Roman'" style:font-family-generic="roman" fo:color="#0000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'Times New Roman'" style:font-family-generic="roman" fo:color="#0000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'Times New Roman'" style:font-family-generic="roman" fo:color="#000000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'Times New Roman'" style:font-family-generic="roman" fo:color="#0000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'Times New Roman'" style:font-family-generic="roman" fo:color="#000000" fo:font-size="100%"/>
      </text:list-level-style-bullet>
      <text:list-level-style-bullet text:level="5" text:bullet-char="–">
        <style:list-level-properties text:space-before="5.4cm" text:min-label-width="0.6cm"/>
        <style:text-properties fo:font-family="'Times New Roman'" style:font-family-generic="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19.049cm" svg:height="6.631cm" svg:x="3.175cm" svg:y="3.1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Subtitle 2" presentation:style-name="Mpr2" draw:text-style-name="MP4" draw:layer="backgroundobjects" svg:width="19.049cm" svg:height="4.598cm" svg:x="3.175cm" svg:y="10.006cm" presentation:class="outline" presentation:user-transformed="true">
        <draw:text-box>
          <text:list text:style-name="ML3">
            <text:list-item>
              <text:p text:style-name="MP4"><text:span text:style-name="MT2">Click to edit the outline text format</text:span></text:p>
              <text:list>
                <text:list-item>
                  <text:p text:style-name="MP4"><text:span text:style-name="MT2">Second Outline Level</text:span></text:p>
                  <text:list>
                    <text:list-item>
                      <text:p text:style-name="MP4"><text:span text:style-name="MT2">Third Outline Level</text:span></text:p>
                      <text:list>
                        <text:list-item>
                          <text:p text:style-name="MP4"><text:span text:style-name="MT2">Fourth Outline Level</text:span></text:p>
                          <text:list>
                            <text:list-item>
                              <text:p text:style-name="MP4"><text:span text:style-name="MT2">Fifth Outline Level</text:span></text:p>
                              <text:list>
                                <text:list-item>
                                  <text:p text:style-name="MP4"><text:span text:style-name="MT2">Sixth Outline Level</text:span></text:p>
                                  <text:list>
                                    <text:list-item>
                                      <text:p text:style-name="MP4"><text:span text:style-name="MT2">Seventh Outline Level</text:span></text:p>
                                      <text:list>
                                        <text:list-item>
                                          <text:p text:style-name="MP4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2">Ninth Outline LevelClick to edit Master subtitle style</text:span></text:p>
        </draw:text-box>
      </draw:frame>
      <draw:frame draw:name="Rectangle 3" presentation:style-name="Mpr3" draw:text-style-name="MP7" draw:layer="backgroundobjects" svg:width="5.286cm" svg:height="1.265cm" svg:x="1.905cm" svg:y="17.357cm" presentation:class="date-time" presentation:user-transformed="true">
        <draw:text-box>
          <text:p text:style-name="MP6"><presentation:date-time/></text:p>
        </draw:text-box>
      </draw:frame>
      <draw:frame draw:name="Rectangle 4" presentation:style-name="Mpr3" draw:text-style-name="MP8" draw:layer="backgroundobjects" svg:width="8.038cm" svg:height="1.265cm" svg:x="8.678cm" svg:y="17.357cm" presentation:class="footer" presentation:user-transformed="true">
        <draw:text-box>
          <text:p text:style-name="MP6"><presentation:footer/></text:p>
        </draw:text-box>
      </draw:frame>
      <draw:frame draw:name="Rectangle 5" presentation:style-name="Mpr3" draw:text-style-name="MP9" draw:layer="backgroundobjects" svg:width="1.159cm" svg:height="1.123cm" svg:x="23.989cm" svg:y="17.886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6" draw:text-style-name="MP4" draw:layer="backgroundobjects" svg:width="21.585cm" svg:height="3.17cm" svg:x="1.826cm" svg:y="0cm" presentation:class="title" presentation:user-transformed="true">
        <draw:text-box>
          <text:p text:style-name="MP3"><text:span text:style-name="MT4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1.585cm" svg:height="11.425cm" svg:x="1.905cm" svg:y="5.503cm" presentation:class="outline" presentation:user-transformed="true">
        <draw:text-box>
          <text:list text:style-name="ML3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  <text:list>
                                    <text:list-item>
                                      <text:p text:style-name="MP4"><text:span text:style-name="MT5">Seventh Outline Level</text:span></text:p>
                                      <text:list>
                                        <text:list-item>
                                          <text:p text:style-name="MP4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5">Ninth Outline LevelClick to edit Master text styles</text:span></text:p>
          <text:p text:style-name="MP11"><text:span text:style-name="MT6">Second level</text:span></text:p>
          <text:list text:style-name="ML9">
            <text:list-item>
              <text:list>
                <text:list-item>
                  <text:p text:style-name="MP12"><text:span text:style-name="MT7">Third level</text:span></text:p>
                  <text:list text:style-name="ML10">
                    <text:list-item>
                      <text:p text:style-name="MP13"><text:span text:style-name="MT8">Fourth level</text:span></text:p>
                      <text:list text:style-name="ML11">
                        <text:list-item>
                          <text:p text:style-name="MP14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8" draw:text-style-name="MP7" draw:layer="backgroundobjects" svg:width="5.286cm" svg:height="1.265cm" svg:x="1.905cm" svg:y="17.357cm" presentation:class="date-time" presentation:user-transformed="true">
        <draw:text-box>
          <text:p text:style-name="MP6"><presentation:date-time/></text:p>
        </draw:text-box>
      </draw:frame>
      <draw:frame draw:name="Rectangle 4" presentation:style-name="Mpr8" draw:text-style-name="MP8" draw:layer="backgroundobjects" svg:width="8.038cm" svg:height="1.265cm" svg:x="8.678cm" svg:y="17.357cm" presentation:class="footer" presentation:user-transformed="true">
        <draw:text-box>
          <text:p text:style-name="MP6"><presentation:footer/></text:p>
        </draw:text-box>
      </draw:frame>
      <draw:frame draw:name="Rectangle 5" presentation:style-name="Mpr8" draw:text-style-name="MP9" draw:layer="backgroundobjects" svg:width="1.159cm" svg:height="1.123cm" svg:x="23.989cm" svg:y="17.886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5-05-14T13:09:46</dc:date>
    <meta:generator>NeoOffice/3.1.2$Unix OpenOffice.org_project/Patch 6</meta:generator>
    <meta:editing-duration>PT00H12M14S</meta:editing-duration>
    <meta:editing-cycles>2</meta:editing-cycles>
    <meta:document-statistic meta:object-count="610"/>
  </office:meta>
</office:document-meta>
</file>